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85a1e7cf130c0d5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bel Desig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Design Fil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Design Mock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Verification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nter Setup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DPI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Interface (USB/Network) (SELECTION options: USB,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 Orientation (Portrait/Landscape) (SELECTION options: Portrait, Landsc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Fo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Data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Data Field Mapping (Source Field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Data Field Mapping (Source Field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Data Field Mapping (Source Field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for Expiration Date (SELECTION options: YYYY-MM-DD, MM/DD/YYY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(e.g., concatenation, calcu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Method for Missing Data (SELECTION options: Default Value, Blank Field, Alert/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fresh Interval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 Material &amp; Adhesive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Type (SELECTION options: Paper, Polyester, Polypropylene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Thickness (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Type (SELECTION options: Permanent, Removable, Repositionable, High T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on Strength (g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pplier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Chemical Resistance Notes (e.g., oil, solv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nting Accuracy &amp; Read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Legibility (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 Qual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 Resolution (D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Print Defe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ccuracy (if applicable) (SELECTION options: Accurate, Slight Variation, Significant Vari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Proces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Zone (e.g., Receiving, Palletizi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bel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lacement Accuracy (Select all that apply) (SELECTION options: Correct Position, Correct Orientation, Sufficient Clearance, No Obscured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on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e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printed Lab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beling Err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of Error (Select One) (SELECTION options: Printer Malfunction, WMS Data Error, Incorrect Label Design, Operator Error, Material 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Action Taken (SELECTION options: Reprint Label, Manual Correction, WMS Data Correction, Printer Repair, Design Mod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work/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work/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Rework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SELECTION options: Username/Password, Two-Factor Authentication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Label Printing Permissions (SELECTION options: Warehouse Manager, Label Operator, Shipping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ssword Complexit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Integration (e.g., integration with Physical Access Controls) (SELECTION options: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 (ACL)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abel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bel Design Cha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py of Approved Label Desig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worked Labels (P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abeling Process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Process Audit Status (SELECTION options: Completed, In Progres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Labeling Process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Process 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SELECTION options: GHS (Globally Harmonized System), SDS (Safety Data Sheet) Compliance, FDA (Food and Drug Administration) Regulations, Country-Specific Labeling Requirem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ory Requirement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Revision Number of Regulatory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Regulatory Documentation (e.g., Permi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Compliance with Latest Amendments (SELECTION options: Yes, No, Pend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