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45a1e7cf130c0d5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port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Report Type (SELECTION options: Inventory Summary, Order Fulfillment, Receiving Log, Shipping Manifest, Cycle Count Resul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rt Date (for Date Range Repo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End Date (for Date Range Repor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o Inclu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d Data Fields (SELECTION options: Item Number, Description, Quantity, Location, Cost,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ormat (SELECTION options: CSV, Excel, PD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Filters/Criteria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Quantity Discrepanc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Discrepanc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SELECTION options: Data Entry Error, System Glitch, Physical Loss, Theft, Mis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ycle Count She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Scheduling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Email, Shared Folder, 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Email Address(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ip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requency (SELECTION options: Daily, Weekly, Monthly, Ad Ho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u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iewer Group Assignment (SELECTION options: Warehouse Management, Finance, Executive Team, Shipping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port Permissions (SELECTION options: Read-Only, Read/Wr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ess Levels (SELECTION options: Standard Reports, Custom Reports, Historical Data, Real-Time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Performance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erver Resource Utilization (%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erform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x Optimization Need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Customiz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stom report's purpose and intended 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port generation time (in second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used by the report. (SELECTION options: Primary Database, Secondary Database, Third-Party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ields are included in the report? (SELECTION options: Item ID, Quantity, Location, Date Received, Shipped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ustomiz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alidation rules applied to the report's outpu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Trai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Entr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Log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Access Control Review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udit trail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nomalies detected in audit lo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