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788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5e5a1e7cf130c0d54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User Access &amp; Authent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lti-Factor Authentication Enabled? (SELECTION options: Yes, No, Partial (some user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sword Complexity Requirements? (SELECTION options: Strong (length, special characters), Medium, Weak/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Password Length (charac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assword Policy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vilege Escalation Controls? (SELECTION options: Strict – Requires Approval, Limited – Self-service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User Access Review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e-Based Access Control (RBAC) Implemented? (SELECTION options: Yes, No, Partia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Encryption &amp; Prot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cryption Method at Rest (SELECTION options: AES-256, RSA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Encryption Method (if 'Other'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cryption Protocol for Data in Transit (SELECTION options: TLS 1.3, TLS 1.2, SSL 3.0 (Not Recommended)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Encryption Protocol (if 'Other'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Length (in b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Management Method (SELECTION options: Centralized Key Management System, Hardware Security Module (HSM), Software-Based Key Management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Key Management Method (if 'Other' selecte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Patching &amp; 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ystem Patch Applie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MS Software Vers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ching Method (SELECTION options: Automated, Manual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Patch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Patches Applied (Include Release Not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ching Server Status (SELECTION options: Active, Inactive, Maintenanc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twork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wall Type (SELECTION options: Hardware, Software, Cloud-ba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wall Rule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rusion Detection/Prevention System (IDS/IPS) (SELECTION options: Enabled, Disabled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work Segmentation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PN Usage for Remote Access (SELECTION options: Enabled, Disabled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Network Vulnerability Sca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Backup &amp; Recove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uccessful Backup Timestamp (Epo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ull Backup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Full Backup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Storage Location (SELECTION options: On-site, Off-site (Cloud)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Retention Period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isaster Recovery Pl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Type (SELECTION options: Full, Differential, Increment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very Time Objective (RTO) - Hour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hysical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r Room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Control Methods Implemented (SELECTION options: Keycard Access, Biometric Scan, Security Guard, PIN Co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ecurity Camer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tor Policy (SELECTION options: Mandatory Sign-In, Escorted Visits Only, No Visitor Acc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hysical Security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Physical Security Measures (e.g., perimeter fencing, lighting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dit Trails &amp; Logg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udit Log Files Rotated Per Mont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udit Log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udit Log Review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Log Retention Policy Compliance (SELECTION options: Compliant, Non-Compliant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gged Events (Select all that apply) (SELECTION options: User Logins, Data Modifications, System Configuration Changes, Report Generation, Inventory Adjustm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Real-Time Log Monitori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dor Security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Security Policy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Security Certification(s) (SELECTION options: ISO 27001, SOC 2, PCI DS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Security Assessment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Vendor Security Assess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Vulnerability Management Process (SELECTION options: Formal Program, Informal Process, No Defined Proces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cident Response Pla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Incident Response Pl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 Severity Levels Defined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ime to Contain Incident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Incident Response Plan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Channels Used During Incident? (SELECTION options: Email, Phone, Instant Messaging, Dedicated Incident Management Platfo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es &amp; Responsibilities Clearly Defined? (SELECTION options: Yes, No, Partially Defin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&amp; Regul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Compliance Standards? (SELECTION options: GDPR, PCI DSS, CCPA, ISO 27001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Compliance Requirement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mpliance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ensitivity Level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Data Privacy Principles (SELECTION options: Data Minimization, Purpose Limitation, Storage Limitation, Accuracy, Integrity and Confidential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ulatory Contact Nam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7" meta:object-count="0"/>
    <meta:generator>LibreOffice/24.2.7.2$Linux_X86_64 LibreOffice_project/420$Build-2</meta:generator>
  </office:meta>
</office:document-meta>
</file>