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SECUR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SER ACCESS &amp; AUTHENTICATION ---</text:span></text:p>
      <text:p text:style-name="P1"><text:span text:style-name="T2">[ ] Multi-Factor Authentication Enabled? (Yes, No, Partial (some users))</text:span></text:p>
      <text:p text:style-name="P1"><text:span text:style-name="T2">[ ] Password Complexity Requirements? (Strong (length, special characters), Medium, Weak/None)</text:span></text:p>
      <text:p text:style-name="P1"><text:span text:style-name="T2">[ ] Minimum Password Length (characters)</text:span></text:p>
      <text:p text:style-name="P1"><text:span text:style-name="T2">[ ] Last Password Policy Review Date</text:span></text:p>
      <text:p text:style-name="P1"><text:span text:style-name="T2">[ ] Privilege Escalation Controls? (Strict – Requires Approval, Limited – Self-service, None)</text:span></text:p>
      <text:p text:style-name="P1"><text:span text:style-name="T2">[ ] Describe User Access Review Process</text:span></text:p>
      <text:p text:style-name="P1"><text:span text:style-name="T2">[ ] Role-Based Access Control (RBAC) Implemented? (Yes, No, Partial)</text:span></text:p>
      <text:p text:style-name="P1"/>
      <text:p text:style-name="P1"><text:span text:style-name="T1">--- DATA ENCRYPTION &amp; PROTECTION ---</text:span></text:p>
      <text:p text:style-name="P1"><text:span text:style-name="T2">[ ] Encryption Method at Rest (AES-256, RSA, Other (Specify in Long Text))</text:span></text:p>
      <text:p text:style-name="P1"><text:span text:style-name="T2">[ ] Specify Encryption Method (if 'Other' selected)</text:span></text:p>
      <text:p text:style-name="P1"><text:span text:style-name="T2">[ ] Encryption Protocol for Data in Transit (TLS 1.3, TLS 1.2, SSL 3.0 (Not Recommended), Other (Specify in Long Text))</text:span></text:p>
      <text:p text:style-name="P1"><text:span text:style-name="T2">[ ] Specify Encryption Protocol (if 'Other' selected)</text:span></text:p>
      <text:p text:style-name="P1"><text:span text:style-name="T2">[ ] Key Length (in bits)</text:span></text:p>
      <text:p text:style-name="P1"><text:span text:style-name="T2">[ ] Key Management Method (Centralized Key Management System, Hardware Security Module (HSM), Software-Based Key Management, Other (Specify in Long Text))</text:span></text:p>
      <text:p text:style-name="P1"><text:span text:style-name="T2">[ ] Specify Key Management Method (if 'Other' selected)</text:span></text:p>
      <text:p text:style-name="P1"/>
      <text:p text:style-name="P1"><text:span text:style-name="T1">--- SYSTEM PATCHING &amp; UPDATES ---</text:span></text:p>
      <text:p text:style-name="P1"><text:span text:style-name="T2">[ ] Last System Patch Applied Date</text:span></text:p>
      <text:p text:style-name="P1"><text:soft-page-break/><text:span text:style-name="T2">[ ] WMS Software Version Number</text:span></text:p>
      <text:p text:style-name="P1"><text:span text:style-name="T2">[ ] Patching Method (Automated, Manual, Hybrid)</text:span></text:p>
      <text:p text:style-name="P1"><text:span text:style-name="T2">[ ] Next Scheduled Patching Date</text:span></text:p>
      <text:p text:style-name="P1"><text:span text:style-name="T2">[ ] Description of Patches Applied (Include Release Notes)</text:span></text:p>
      <text:p text:style-name="P1"><text:span text:style-name="T2">[ ] Patching Server Status (Active, Inactive, Maintenance)</text:span></text:p>
      <text:p text:style-name="P1"/>
      <text:p text:style-name="P1"><text:span text:style-name="T1">--- NETWORK SECURITY ---</text:span></text:p>
      <text:p text:style-name="P1"><text:span text:style-name="T2">[ ] Firewall Type (Hardware, Software, Cloud-based)</text:span></text:p>
      <text:p text:style-name="P1"><text:span text:style-name="T2">[ ] Firewall Rule Count</text:span></text:p>
      <text:p text:style-name="P1"><text:span text:style-name="T2">[ ] Intrusion Detection/Prevention System (IDS/IPS) (Enabled, Disabled, N/A)</text:span></text:p>
      <text:p text:style-name="P1"><text:span text:style-name="T2">[ ] Network Segmentation Description</text:span></text:p>
      <text:p text:style-name="P1"><text:span text:style-name="T2">[ ] VPN Usage for Remote Access (Enabled, Disabled, N/A)</text:span></text:p>
      <text:p text:style-name="P1"><text:span text:style-name="T2">[ ] Last Network Vulnerability Scan Date</text:span></text:p>
      <text:p text:style-name="P1"/>
      <text:p text:style-name="P1"><text:span text:style-name="T1">--- DATA BACKUP &amp; RECOVERY ---</text:span></text:p>
      <text:p text:style-name="P1"><text:span text:style-name="T2">[ ] Last Successful Backup Timestamp (Epoch)</text:span></text:p>
      <text:p text:style-name="P1"><text:span text:style-name="T2">[ ] Last Full Backup Date</text:span></text:p>
      <text:p text:style-name="P1"><text:span text:style-name="T2">[ ] Next Scheduled Full Backup Date</text:span></text:p>
      <text:p text:style-name="P1"><text:span text:style-name="T2">[ ] Backup Storage Location (On-site, Off-site (Cloud), Hybrid)</text:span></text:p>
      <text:p text:style-name="P1"><text:span text:style-name="T2">[ ] Backup Retention Period (Days)</text:span></text:p>
      <text:p text:style-name="P1"><text:span text:style-name="T2">[ ] Description of Disaster Recovery Plan</text:span></text:p>
      <text:p text:style-name="P1"><text:span text:style-name="T2">[ ] Backup Type (Full, Differential, Incremental)</text:span></text:p>
      <text:p text:style-name="P1"><text:span text:style-name="T2">[ ] Recovery Time Objective (RTO) - Hours</text:span></text:p>
      <text:p text:style-name="P1"/>
      <text:p text:style-name="P1"><text:span text:style-name="T1">--- PHYSICAL SECURITY ---</text:span></text:p>
      <text:p text:style-name="P1"><text:span text:style-name="T2">[ ] Server Room Location</text:span></text:p>
      <text:p text:style-name="P1"><text:soft-page-break/><text:span text:style-name="T2">[ ] Access Control Methods Implemented (Keycard Access, Biometric Scan, Security Guard, PIN Code)</text:span></text:p>
      <text:p text:style-name="P1"><text:span text:style-name="T2">[ ] Number of Security Cameras</text:span></text:p>
      <text:p text:style-name="P1"><text:span text:style-name="T2">[ ] Visitor Policy (Mandatory Sign-In, Escorted Visits Only, No Visitor Access)</text:span></text:p>
      <text:p text:style-name="P1"><text:span text:style-name="T2">[ ] Last Physical Security Audit Date</text:span></text:p>
      <text:p text:style-name="P1"><text:span text:style-name="T2">[ ] Details of Physical Security Measures (e.g., perimeter fencing, lighting)</text:span></text:p>
      <text:p text:style-name="P1"/>
      <text:p text:style-name="P1"><text:span text:style-name="T1">--- AUDIT TRAILS &amp; LOGGING ---</text:span></text:p>
      <text:p text:style-name="P1"><text:span text:style-name="T2">[ ] Number of Audit Log Files Rotated Per Month</text:span></text:p>
      <text:p text:style-name="P1"><text:span text:style-name="T2">[ ] Last Audit Log Review Date</text:span></text:p>
      <text:p text:style-name="P1"><text:span text:style-name="T2">[ ] Summary of Audit Log Review Findings</text:span></text:p>
      <text:p text:style-name="P1"><text:span text:style-name="T2">[ ] Audit Log Retention Policy Compliance (Compliant, Non-Compliant, N/A)</text:span></text:p>
      <text:p text:style-name="P1"><text:span text:style-name="T2">[ ] Logged Events (Select all that apply) (User Logins, Data Modifications, System Configuration Changes, Report Generation, Inventory Adjustments)</text:span></text:p>
      <text:p text:style-name="P1"><text:span text:style-name="T2">[ ] Frequency of Real-Time Log Monitoring</text:span></text:p>
      <text:p text:style-name="P1"/>
      <text:p text:style-name="P1"><text:span text:style-name="T1">--- VENDOR SECURITY ASSESSMENT ---</text:span></text:p>
      <text:p text:style-name="P1"><text:span text:style-name="T2">[ ] Vendor Security Policy Summary</text:span></text:p>
      <text:p text:style-name="P1"><text:span text:style-name="T2">[ ] Vendor Security Certification(s) (ISO 27001, SOC 2, PCI DSS, Other (Specify))</text:span></text:p>
      <text:p text:style-name="P1"><text:span text:style-name="T2">[ ] Vendor Security Assessment Report</text:span></text:p>
      <text:p text:style-name="P1"><text:span text:style-name="T2">[ ] Date of Last Vendor Security Assessment</text:span></text:p>
      <text:p text:style-name="P1"><text:span text:style-name="T2">[ ] Vendor Vulnerability Management Process (Formal Program, Informal Process, No Defined Process)</text:span></text:p>
      <text:p text:style-name="P1"/>
      <text:p text:style-name="P1"><text:span text:style-name="T1">--- INCIDENT RESPONSE PLAN ---</text:span></text:p>
      <text:p text:style-name="P1"><text:span text:style-name="T2">[ ] Summary of Incident Response Plan</text:span></text:p>
      <text:p text:style-name="P1"><text:span text:style-name="T2">[ ] Incident Severity Levels Defined? (Yes, No, Not Applicable)</text:span></text:p>
      <text:p text:style-name="P1"><text:span text:style-name="T2">[ ] Estimated Time to Contain Incident (Hours)</text:span></text:p>
      <text:p text:style-name="P1"><text:span text:style-name="T2">[ ] Date of Last Incident Response Plan Review</text:span></text:p>
      <text:p text:style-name="P1"><text:soft-page-break/><text:span text:style-name="T2">[ ] Communication Channels Used During Incident? (Email, Phone, Instant Messaging, Dedicated Incident Management Platform)</text:span></text:p>
      <text:p text:style-name="P1"><text:span text:style-name="T2">[ ] Roles &amp; Responsibilities Clearly Defined? (Yes, No, Partially Defined)</text:span></text:p>
      <text:p text:style-name="P1"/>
      <text:p text:style-name="P1"><text:span text:style-name="T1">--- COMPLIANCE &amp; REGULATIONS ---</text:span></text:p>
      <text:p text:style-name="P1"><text:span text:style-name="T2">[ ] Relevant Compliance Standards? (GDPR, PCI DSS, CCPA, ISO 27001, Other)</text:span></text:p>
      <text:p text:style-name="P1"><text:span text:style-name="T2">[ ] Specific Compliance Requirements?</text:span></text:p>
      <text:p text:style-name="P1"><text:span text:style-name="T2">[ ] Last Compliance Audit Date</text:span></text:p>
      <text:p text:style-name="P1"><text:span text:style-name="T2">[ ] Data Sensitivity Level (1-5)</text:span></text:p>
      <text:p text:style-name="P1"><text:span text:style-name="T2">[ ] Applicable Data Privacy Principles (Data Minimization, Purpose Limitation, Storage Limitation, Accuracy, Integrity and Confidentiality)</text:span></text:p>
      <text:p text:style-name="P1"><text:span text:style-name="T2">[ ] Regulatory Contact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secur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59.025000000</meta:creation-date>
    <dc:date>2026-06-22T10:24:59.025000000</dc:date>
    <meta:document-statistic meta:table-count="0" meta:image-count="0" meta:object-count="0" meta:page-count="4" meta:paragraph-count="79" meta:word-count="652" meta:character-count="4233" meta:non-whitespace-character-count="3658"/>
    <meta:generator>LibreOffice/24.2.7.2$Linux_X86_64 LibreOffice_project/420$Build-2</meta:generator>
  </office:meta>
</office:document-meta>
</file>