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95a1e7cf130c0d5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lotting Strategy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lotting Strategy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pace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lotting Focus (SELECTION options: Picking Efficiency, Space Utilization, Product Velocity, Damage Re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tting Strategy Types Applied (SELECTION options: ABC Analysis, Cube Optimization, Velocity-Based, Product Compati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y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hosen Strate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C Analysis &amp; Product Categ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BC Classification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Demand Threshold for A-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Demand Threshold for B-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Data Source (SELECTION options: Historical Sales Data, Demand Forecasting System, Manual Input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a Used for ABC Classification (SELECTION options: Sales Volume, Profit Margin, Storage Space, Inventory Turno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BC Classification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lot Assignment R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ization Method (SELECTION options: Velocity (Fastest-Moving First), Cube/Space Utilization, Product Compatibility, ABC Class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Weight per Slo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imensions (Leng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imensions (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imensions (H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t Allocation Strategy (New Products) (SELECTION options: Default Slot, System Assigned, Manual Assig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haracteristics to Consider (SELECTION options: Fragility, Temperature Requirements, Hazardous Material, Siz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MS Configuration &amp; Parame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lot Capac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tting Dimensions Precision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t Assignment Method (SELECTION options: Automated, Manu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tting Rules Applied (SELECTION options: Velocity, Product Size, Weight, Product Categ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Storage Type (SELECTION options: Pallet Rack, Shelving, Floor St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Aisle Wid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figuration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lotting Algorithm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mulated Putaway/Picking Cyc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ick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tance Traveled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uccessful Slot Assign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orithm Performance (Subjec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Algorithm Behavio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Data Export (CSV/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Equipment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ack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Bay Dep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Equipment Type (e.g., Pallet Rack, Shelving) (SELECTION options: Pallet Rack, Shelving, Mezzanine, Flow Rack, Drive-in R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torage Equipment Schematic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Restrictions/Limit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cking Efficiency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ick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s Picked per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Qualitative Feedback from Pick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icking Efficiency Rating (1-5, 5 being best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fficiency E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fficiency Evalu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ace Utilization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rehouse Capacity (Cubic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ly Utilized Space (Cubic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tion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llet Density (Pallets/1000 Cubic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ce Utilization Trend (Compared to Previous Period) (SELECTION options: Increased, Decreased, 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lotting Exception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x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Category (SELECTION options: Oversized Item, Damaged Goods, Seasonal Inventory, Temporary Stor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ur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rary Slo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Resolu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rateg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views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Focus in Next Review (SELECTION options: Picking Efficiency, Space Utilization, Slotting Accuracy, Inventory Turnover, Labor Producti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&amp; Responsible Par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Action I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