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d5a1e7cf130c0d5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ndor Onboarding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Information (Name, Phone, E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Type (Manufacturer, Distributor, etc.) (SELECTION options: Manufacturer, Distributor, Third-Party Logistics (3PL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Onboard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ategories Supplied (SELECTION options: Electronics, Apparel, Home Goods, Food &amp; Be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greement/Contrac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Transmission &amp;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Transmission Frequency (e.g., hourly, dai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Method (e.g., EDI, API, SFTP) (SELECTION options: EDI, API, SFT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ile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Data Sync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ata Sync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Transform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if applicable) (SELECTION options: None, SSL/TLS, AE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Confirmation &amp; Acknowled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Confirmation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Confirmation Receive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Method (SELECTION options: EDI, Email, API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Status (SELECTION options: Confirmed, Partially Confirm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Rejection Reas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N (Advance Shipment Notice)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Format Compliance (SELECTION options: EDI, XML, CS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llets in AS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Units in AS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Accuracy Verification (SELECTION options: Accurate, Minor Discrepancies, Major Discrepa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Detai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Standards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Format Compliance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Label Fields Present (SELECTION options: Product Code, Lot Number, Expiration Date, Quantity, Handling Instru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Scan Accuracy (Attempted Sca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Scan Accuracy (Successful Sca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Label I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Material Compliance (SELECTION options: Compliant, Non-Compliant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Documentation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 (BOL)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Pallets Listed on B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ed Value of Goo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Terms (e.g., FOB, CIF) (SELECTION options: FOB, CIF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Bill of Lading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Requirements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ackage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ackage Dimensions (Length -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ackage Dimensions (Width -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ackage Dimensions (Height -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Packaging Materials (SELECTION options: Cardboard, Pallets, Shrink Wrap, Bubble Wr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Type (SELECTION options: Standard 48x40, Euro Pal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Specificatio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Protocols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MFA (Multi-Factor Authentication) Enab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Policy Complia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ndor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t Privilege Access Appl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 Security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Fill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formance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SELECTION options: Exceeds Expectations, Meets Expectations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erformance Documentation (e.g.,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ASN, BO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mpliance Status (SELECTION options: Compliant, Non-Compliant, Partial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