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a5a1e7cf130c0d57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Setup &amp;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ice Server IP Addr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ice Profile Selection (SELECTION options: Standard, Quiet Environment, Noisy Environ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figur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Language Setting (SELECTION options: English, Spanish, Fren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ice Server Por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dware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set Batter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phone Volume Leve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Clarity (Good/Fair/Poor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eadset Calib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hardware issue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tooth Connection Status (Connected/Disconnected/Intermittent) (SELECTION options: Connected, Disconnected, Intermitt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Pro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mpletion Status (Module 1)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standing of Voice Command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llenges encountered during train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ility to interpret visual cues alongside voice prompts.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mulated Picking Task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Accuracy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rders Pi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rder Errors (Incorrect Ite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rder Errors (Wrong 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rder Errors (Damaged Ite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Verification Method (Scan, Visual) (SELECTION options: Scan, Vi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rro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rder Weight Discrepancy (k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flow Efficiency &amp; Time Sav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icking Time (minutes) - Before Vo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icking Time (minutes) - After Vo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tion in Picking Tim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s Processed per Hour - Before Vo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s Processed per Hour - After Vo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mprovement in Warehouse Flow (SELECTION options: Significant Improvement, Moderate Improvement, Slight Improvement, No Improvement, Negative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Workflow Efficiency Cha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 Handling &amp; Troubleshoo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rror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ategory (SELECTION options: Hardware, Software, Network, User Error,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s Taken to Resol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rror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rror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ending, Escala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with W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Synchronization Delay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Method (SELECTION options: Real-time, Ba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ta Fields Synchroniz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Logging Method (SELECTION options: WMS Log, Separate Log File, Centralized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ynchron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Synchronized in Last Batch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Username/Password, Biometric, RF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ed Login Attempts All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Rese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-Based Access Control Enab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sions Granted (Select All That Apply) (SELECTION options: View Reports, Modify Data, Create Users, Configure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o-Factor Authentication Enabl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Performance &amp; S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System Load (concurrent us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Reboo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cent performanc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ystem Status (SELECTION options: Nominal, Warning, Critic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Current Softw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in Last Up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Next Maintenance Windo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erformed by: (SELECTION options: Internal Team, Vendor Support, Third-Party Contra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intenance Logs/Report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