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b5a1e7cf130c0d5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ate-I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l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Name (SELECTION options: Carrier A, Carrier B, Carr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Dry Van, Reefer, Flatb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Number (Trail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k Door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Door Type (SELECTION options: Standard, Reefer, Special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Doo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tatus (SELECTION options: Scheduled, Arrived, Loading, 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ler Pos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l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Dock Door (SELECTION options: Dock Door A, Dock Door B, Dock Door C, Dock Door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ing Accuracy (Feet) (SELECTION options: Within 1 Foot, Within 3 Feet, Within 6 Fe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sitioning (e.g., obstructions,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itio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sitio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river Instructions Recei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? (SELECTION options: Radio,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iver Instructions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Driver Acknowledgement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Hours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d Truck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Condition (Pre-Opera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Requirements (SELECTION options: Fluid Levels Checked, Tire Pressure Checked, Brakes Inspected, Lights Functioning, Safety Features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secured Gate Access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Usage (SELECTION options: Always Used, Sometimes Used, Neve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n Place (SELECTION options: Badge System, PIN Codes, Security Personnel, Perimeter Fencing, CCTV Surveil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amera Control Roo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Reporting Protoc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Integr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Data Sync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erification Method (SELECTION options: Manual Spot Checks, Automated Reconciliation Reports, System-Generated Ale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Reconcili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Verified for Integration (SELECTION options: Inventory Levels, Order Status, Shipping Information, Customer Data, Receiving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Integration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Flow and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Point Location (Yar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ffic Volume (Vehicl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 all that apply) (SELECTION options: Pedestrian Traffic, Blind Spots, Equipment Operation, Poor Visibility, Speeding Vehi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Near Miss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Yard Markings (Pavement, Sign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Traffic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Yard Management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ler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Exception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Yard Management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Complete/Pending/Review) (SELECTION options: Complete, Pending,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port Gener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Compliance Verification (SELECTION options: Compliant, Needs Improveme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Perm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nt Safety Vio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nvironmental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Hours of Service (HOS) Regulations (SELECTION options: Fully Compliant, Minor Deviations, Significant Issu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