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WMS YARD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ATE-IN PROCEDURES ---</text:span></text:p>
      <text:p text:style-name="P1"><text:span text:style-name="T2">[ ] Arrival Date</text:span></text:p>
      <text:p text:style-name="P1"><text:span text:style-name="T2">[ ] Arrival Time</text:span></text:p>
      <text:p text:style-name="P1"><text:span text:style-name="T2">[ ] Number of Trailers</text:span></text:p>
      <text:p text:style-name="P1"><text:span text:style-name="T2">[ ] Carrier Name (Carrier A, Carrier B, Carrier C)</text:span></text:p>
      <text:p text:style-name="P1"><text:span text:style-name="T2">[ ] Container Type (Dry Van, Reefer, Flatbed)</text:span></text:p>
      <text:p text:style-name="P1"><text:span text:style-name="T2">[ ] Seal Number (Trailer 1)</text:span></text:p>
      <text:p text:style-name="P1"><text:span text:style-name="T2">[ ] Bill of Lading (BOL)</text:span></text:p>
      <text:p text:style-name="P1"/>
      <text:p text:style-name="P1"><text:span text:style-name="T1">--- DOCK DOOR ASSIGNMENT ---</text:span></text:p>
      <text:p text:style-name="P1"><text:span text:style-name="T2">[ ] Carrier Assigned? (Yes, No)</text:span></text:p>
      <text:p text:style-name="P1"><text:span text:style-name="T2">[ ] Dock Door Type (Standard, Reefer, Special Handling)</text:span></text:p>
      <text:p text:style-name="P1"><text:span text:style-name="T2">[ ] Dock Door Number</text:span></text:p>
      <text:p text:style-name="P1"><text:span text:style-name="T2">[ ] Appointment Status (Scheduled, Arrived, Loading, Complete)</text:span></text:p>
      <text:p text:style-name="P1"><text:span text:style-name="T2">[ ] Appointment Date</text:span></text:p>
      <text:p text:style-name="P1"><text:span text:style-name="T2">[ ] Estimated Arrival Time</text:span></text:p>
      <text:p text:style-name="P1"/>
      <text:p text:style-name="P1"><text:span text:style-name="T1">--- TRAILER POSITIONING ---</text:span></text:p>
      <text:p text:style-name="P1"><text:span text:style-name="T2">[ ] Trailer ID</text:span></text:p>
      <text:p text:style-name="P1"><text:span text:style-name="T2">[ ] Designated Dock Door (Dock Door A, Dock Door B, Dock Door C, Dock Door D)</text:span></text:p>
      <text:p text:style-name="P1"><text:soft-page-break/><text:span text:style-name="T2">[ ] Positioning Accuracy (Feet) (Within 1 Foot, Within 3 Feet, Within 6 Feet)</text:span></text:p>
      <text:p text:style-name="P1"><text:span text:style-name="T2">[ ] Notes on Positioning (e.g., obstructions, adjustments)</text:span></text:p>
      <text:p text:style-name="P1"><text:span text:style-name="T2">[ ] Date of Positioning</text:span></text:p>
      <text:p text:style-name="P1"><text:span text:style-name="T2">[ ] Time of Positioning</text:span></text:p>
      <text:p text:style-name="P1"/>
      <text:p text:style-name="P1"><text:span text:style-name="T1">--- DRIVER COMMUNICATION ---</text:span></text:p>
      <text:p text:style-name="P1"><text:span text:style-name="T2">[ ] Initial Driver Instructions Received?</text:span></text:p>
      <text:p text:style-name="P1"><text:span text:style-name="T2">[ ] Date of Last Communication</text:span></text:p>
      <text:p text:style-name="P1"><text:span text:style-name="T2">[ ] Time of Last Communication</text:span></text:p>
      <text:p text:style-name="P1"><text:span text:style-name="T2">[ ] Communication Method Used? (Radio, Phone, Email, In-Person)</text:span></text:p>
      <text:p text:style-name="P1"><text:span text:style-name="T2">[ ] Summary of Driver Instructions/Updates</text:span></text:p>
      <text:p text:style-name="P1"><text:span text:style-name="T2">[ ] Confirmation of Driver Acknowledgement? (Yes, No, NA)</text:span></text:p>
      <text:p text:style-name="P1"><text:span text:style-name="T2">[ ] Driver Signature (Confirmation)</text:span></text:p>
      <text:p text:style-name="P1"/>
      <text:p text:style-name="P1"><text:span text:style-name="T1">--- EQUIPMENT MANAGEMENT ---</text:span></text:p>
      <text:p text:style-name="P1"><text:span text:style-name="T2">[ ] Forklift Hours Meter Reading</text:span></text:p>
      <text:p text:style-name="P1"><text:span text:style-name="T2">[ ] Yard Truck Fuel Level (Gallons)</text:span></text:p>
      <text:p text:style-name="P1"><text:span text:style-name="T2">[ ] Forklift Condition (Pre-Operation) (Excellent, Good, Fair, Poor)</text:span></text:p>
      <text:p text:style-name="P1"><text:span text:style-name="T2">[ ] Equipment Maintenance Requirements (Fluid Levels Checked, Tire Pressure Checked, Brakes Inspected, Lights Functioning, Safety Features Checked)</text:span></text:p>
      <text:p text:style-name="P1"><text:span text:style-name="T2">[ ] Last Maintenance Date</text:span></text:p>
      <text:p text:style-name="P1"/>
      <text:p text:style-name="P1"><text:span text:style-name="T1">--- SECURITY AND ACCESS CONTROL ---</text:span></text:p>
      <text:p text:style-name="P1"><text:span text:style-name="T2">[ ] Number of Unsecured Gate Access Points</text:span></text:p>
      <text:p text:style-name="P1"><text:span text:style-name="T2">[ ] Visitor Log Usage (Always Used, Sometimes Used, Never Used)</text:span></text:p>
      <text:p text:style-name="P1"><text:span text:style-name="T2">[ ] Access Control Measures in Place (Badge System, PIN Codes, Security Personnel, Perimeter Fencing, CCTV Surveillance)</text:span></text:p>
      <text:p text:style-name="P1"><text:span text:style-name="T2">[ ] Last Security System Audit Date</text:span></text:p>
      <text:p text:style-name="P1"><text:soft-page-break/><text:span text:style-name="T2">[ ] Location of Security Camera Control Room</text:span></text:p>
      <text:p text:style-name="P1"><text:span text:style-name="T2">[ ] Description of Incident Reporting Protocol</text:span></text:p>
      <text:p text:style-name="P1"/>
      <text:p text:style-name="P1"><text:span text:style-name="T1">--- WMS INTEGRATION VALIDATION ---</text:span></text:p>
      <text:p text:style-name="P1"><text:span text:style-name="T2">[ ] Real-time Data Sync Latency (seconds)</text:span></text:p>
      <text:p text:style-name="P1"><text:span text:style-name="T2">[ ] Data Accuracy Verification Method (Manual Spot Checks, Automated Reconciliation Reports, System-Generated Alerts)</text:span></text:p>
      <text:p text:style-name="P1"><text:span text:style-name="T2">[ ] Description of Data Reconciliation Process</text:span></text:p>
      <text:p text:style-name="P1"><text:span text:style-name="T2">[ ] Last Data Integration Test Date</text:span></text:p>
      <text:p text:style-name="P1"><text:span text:style-name="T2">[ ] Data Types Verified for Integration (Inventory Levels, Order Status, Shipping Information, Customer Data, Receiving Data)</text:span></text:p>
      <text:p text:style-name="P1"><text:span text:style-name="T2">[ ] Sample Data Integration Report (PDF)</text:span></text:p>
      <text:p text:style-name="P1"/>
      <text:p text:style-name="P1"><text:span text:style-name="T1">--- TRAFFIC FLOW AND SAFETY ---</text:span></text:p>
      <text:p text:style-name="P1"><text:span text:style-name="T2">[ ] Observation Point Location (Yard)</text:span></text:p>
      <text:p text:style-name="P1"><text:span text:style-name="T2">[ ] Average Wait Time (Minutes)</text:span></text:p>
      <text:p text:style-name="P1"><text:span text:style-name="T2">[ ] Estimated Traffic Volume (Vehicles/Hour)</text:span></text:p>
      <text:p text:style-name="P1"><text:span text:style-name="T2">[ ] Potential Hazards Observed (Select all that apply) (Pedestrian Traffic, Blind Spots, Equipment Operation, Poor Visibility, Speeding Vehicles)</text:span></text:p>
      <text:p text:style-name="P1"><text:span text:style-name="T2">[ ] Description of any Near Miss Incidents</text:span></text:p>
      <text:p text:style-name="P1"><text:span text:style-name="T2">[ ] Condition of Yard Markings (Pavement, Signs) (Excellent, Good, Fair, Poor)</text:span></text:p>
      <text:p text:style-name="P1"><text:span text:style-name="T2">[ ] Time of Peak Traffic</text:span></text:p>
      <text:p text:style-name="P1"/>
      <text:p text:style-name="P1"><text:span text:style-name="T1">--- DOCUMENTATION &amp; REPORTING ---</text:span></text:p>
      <text:p text:style-name="P1"><text:span text:style-name="T2">[ ] Date of Yard Management Report</text:span></text:p>
      <text:p text:style-name="P1"><text:span text:style-name="T2">[ ] Number of Trailers Processed</text:span></text:p>
      <text:p text:style-name="P1"><text:span text:style-name="T2">[ ] Summary of any Exceptions/Issues</text:span></text:p>
      <text:p text:style-name="P1"><text:span text:style-name="T2">[ ] Attached Yard Management Logs</text:span></text:p>
      <text:p text:style-name="P1"><text:span text:style-name="T2">[ ] Report Status (Complete/Pending/Review) (Complete, Pending, Review)</text:span></text:p>
      <text:p text:style-name="P1"><text:soft-page-break/><text:span text:style-name="T2">[ ] Time Report Generated</text:span></text:p>
      <text:p text:style-name="P1"><text:span text:style-name="T2">[ ] Report Reviewer Signature</text:span></text:p>
      <text:p text:style-name="P1"/>
      <text:p text:style-name="P1"><text:span text:style-name="T1">--- REGULATORY COMPLIANCE ---</text:span></text:p>
      <text:p text:style-name="P1"><text:span text:style-name="T2">[ ] OSHA Compliance Verification (Compliant, Needs Improvement, Not Compliant)</text:span></text:p>
      <text:p text:style-name="P1"><text:span text:style-name="T2">[ ] Last Environmental Permit Review Date</text:span></text:p>
      <text:p text:style-name="P1"><text:span text:style-name="T2">[ ] Number of Recent Safety Violations</text:span></text:p>
      <text:p text:style-name="P1"><text:span text:style-name="T2">[ ] Summary of Regulatory Changes</text:span></text:p>
      <text:p text:style-name="P1"><text:span text:style-name="T2">[ ] Copy of Environmental Permits</text:span></text:p>
      <text:p text:style-name="P1"><text:span text:style-name="T2">[ ] Compliance with Hours of Service (HOS) Regulations (Fully Compliant, Minor Deviations, Significant Issu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arehouse-wms-yard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17.691000000</meta:creation-date>
    <dc:date>2026-06-22T10:25:17.691000000</dc:date>
    <meta:document-statistic meta:table-count="0" meta:image-count="0" meta:object-count="0" meta:page-count="4" meta:paragraph-count="79" meta:word-count="583" meta:character-count="3687" meta:non-whitespace-character-count="3183"/>
    <meta:generator>LibreOffice/24.2.7.2$Linux_X86_64 LibreOffice_project/420$Build-2</meta:generator>
  </office:meta>
</office:document-meta>
</file>