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bc864b52dafc5c7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огнозиране и прогнозиране на търсе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ен дневен обем поръчки (Текущ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нозиран темп на растеж на обема на поръчките (годишен,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а дата за прогноза на търсе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шна дата за прогноза на търсе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основните фактори, влияещи на търсенето (напр. сезонност, промоции, тенденции на пазар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ูณтор на обема поръчки през пиковия сезон (в сравнение със среднот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исторически данни за продажби (CSV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основен метод за прогнозиране (SELECTION options: Анализ на исторически данни, Пазарни изследвания, Статистическо моделиране, Изчерпателно мнени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кущо Оценяване на Склад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използваема площ (кв. фу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о използване на паметт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текущите методи за съхранение (рейсинги, натрупване на палети и др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еста за пале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локации за масово съхран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проблем/вятка (Изберете всички, които се отнасят) (SELECTION options: Недостатъчно място, Неефективно разположение, Лошо позициониране, Липса на автоматизация, Ограничения на труда, Други (Посоч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/бележки за настоящото устройство на склада и операции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грама/карта на складните помещения (ако има такава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на изискванията за съхран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ен размер на единицата (Дълг x Широк x Висок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удебеност на единица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ен размер на палета (ДхШхВ 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тегло на палета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тип съхранение (напр. с контрол на температурата, сухо) (SELECTION options: Под контрол на температурата, Сух, Контролирана влажност, Общо съхран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ния за Специална Обработка (SELECTION options: Неустойчив, Опасни материали, Бързо썩ящ се, Изисква защита на ракета, Без накланя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пецифични изисквания за съхранение на продукти или категори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единици/палети на артикул (Приблизително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тимизация и използване на пространство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о ниво на използване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текущите методи за съхранение (напр. палетни стелажи, поточни стелажи, ралф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модификации на рафрова/системата за съхранение се обмислят? (SELECTION options: Увеличена височина на палетните стелажи, Въведение на Полето за Измерване на Потока, Внедряване на мезонини, Използване на рафровани системи с тесен проход, Вертикални издигателни модули (VLM), Няма - Текущото изложение е достатъ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ен придобит площ (кв.фт) от оптимизация на разположение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оритет за използване на вертикално пространство? (SELECTION options: Високо – Максимизиране на вертикалното пространство е критично, Медиум - Вертикалното пространство е важно, но с ограничения, Нисък - Приоритизиране на други оптимизационни метод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ограничения/ограничения за оптимизация на пространството (напр. структурни ограничения, регулации за безопасност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план на склад (за справка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ъдещ растеж и мащабируем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нозиран годишен темп на растеж (обе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 ръст на броя на SKU (следващите 3 годи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отенциални нови продуктови линии и изискванията за съхранение им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лагаема дата за следващо мащабно преглеждане на капаците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нозиран ръст на обемните данни през пиковия сезон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стратегии за разширение (SELECTION options: Разширяване на съществуващо съоръжение, Наемете допълнителна площ, Изграждане на ново съоръжение, Аутсорсиране към 3P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и допълнителни места за палети (Оценк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и да са предвидени промени в размера или опаковката на продук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рисковете и планиране на непредвидени обстоятел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а допустима продължителност на липса на наличност (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отенциални прекъсвания в веригата за доставки, които могат да повлияят на капацитета на складните помещен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възможни рискове, засягащи капацитета (отбележете всички приложими) (SELECTION options: Внезапно увеличение на търсенето, Забавяния на доставчиците, Несправност на оборудването (напр. рециклиращи системи, конвейери), Липса на работна ръка, Природна катастрофа, Неочаквано количество възврати, Проблеми с транспор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време за доставка на временни складни решения (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еглеждане на оценката на рис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ертайте план за действие в случай на сериозен отказ на оборудване (напр. колапс на основно рекъръчно оборудв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а резервна опция за съхранение (ако е необходимо) (SELECTION options: Наеман Пространство, Партньорско склад, Временна конструкция, Не е необходима резервна систем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хнологии и автоматиз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те ли текуща WMS? (SELECTION options: Няма, Основни WMS, Напреднал WMS, Персонализиран W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а плътност на склада (м³/кв.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автоматизационни технологии за изследване (SELECTION options: Автоматизирани управлявани превозни средства (АУПС), Автоматизирани системи за съхранение и извличане (AS/RS), Роботика (Вземане, Поставяне), Конвейерни системи, Система за управление на складовете (WCS), Избор на глас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арижна оценка на потенциалната възвръщаемост на инвестицията (ROI) от автоматиза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аритен бюджет за инвестиции в автоматизация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 дата за внедряване на автоматизация (ако е приложимо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на разходите и бюджет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арителна оценка на разходите за строителство на ново склад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арителна оценка на разширението на складните наеми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на на нови системи за рафт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на на внедряване на система за управление на складовите запаси (WMS)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и годишни разходи за труд (текущо и прогноз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на на автоматизиращо оборудване (напр. конвейери, сортиращи маши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ходи за комунални услуги (текущи и прогноз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ложения, лежащи в основата на оценките на разход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бражения за местоположение и разпоR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брой врати на док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Желателен брой врати на дока (Бъдещ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лизост до основни транспортни маршрути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текущото разположение на склад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стоящото разположение благоприятства за ефективен поток на продукти? (SELECTION options: Да, Не, До голяма степ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разстояние на пътуване на автомобил на побиране (оценк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склада (GPS координати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бъдещи промени в оформлени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ниране на труда и работната сил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а капацитет на труда в склада (Поръчки/Де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нозиран ръст на обема на поръчките (Поръчки/Де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и работни часове, необходими за прогнозиран обем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о средно плащане на труд на час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заетите складски работни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брой нови складски служ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ния за обучение на нови асоциати? (SELECTION options: Да, е необходима обширна подготовка, Да, изисква се минимална подготовка, Не, опитни кадр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стигане на новите служители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