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ЛАНИРАНЕ НА СКЛАДНИТЕ КАПАЦИТЕТИ</text:span></text:p>
      <text:p text:style-name="P1"/>
      <text:p text:style-name="P1"><text:span text:style-name="T2">Created by ChecklistGuro (https://checklistguro.com)</text:span></text:p>
      <text:p text:style-name="P1"/>
      <text:p text:style-name="P1"/>
      <text:p text:style-name="P1"><text:span text:style-name="T1">--- ПРОГНОЗИРАНЕ И ПРОГНОЗИРАНЕ НА ТЪРСЕНЕТО ---</text:span></text:p>
      <text:p text:style-name="P1"><text:span text:style-name="T2">[ ] Среден дневен обем поръчки (Текущо)</text:span></text:p>
      <text:p text:style-name="P1"><text:span text:style-name="T2">[ ] Прогнозиран темп на растеж на обема на поръчките (годишен, %)</text:span></text:p>
      <text:p text:style-name="P1"><text:span text:style-name="T2">[ ] Начална дата за прогноза на търсенето</text:span></text:p>
      <text:p text:style-name="P1"><text:span text:style-name="T2">[ ] Крайшна дата за прогноза на търсенето</text:span></text:p>
      <text:p text:style-name="P1"><text:span text:style-name="T2">[ ] Опишете основните фактори, влияещи на търсенето (напр. сезонност, промоции, тенденции на пазара)</text:span></text:p>
      <text:p text:style-name="P1"><text:span text:style-name="T2">[ ] Кูณтор на обема поръчки през пиковия сезон (в сравнение със средното)</text:span></text:p>
      <text:p text:style-name="P1"><text:span text:style-name="T2">[ ] Качване на исторически данни за продажби (CSV/Excel)</text:span></text:p>
      <text:p text:style-name="P1"><text:span text:style-name="T2">[ ] Използван основен метод за прогнозиране (Анализ на исторически данни, Пазарни изследвания, Статистическо моделиране, Изчерпателно мнение)</text:span></text:p>
      <text:p text:style-name="P1"/>
      <text:p text:style-name="P1"><text:span text:style-name="T1">--- ТЕКУЩО ОЦЕНЯВАНЕ НА СКЛАДА ---</text:span></text:p>
      <text:p text:style-name="P1"><text:span text:style-name="T2">[ ] Обща използваема площ (кв. фута)</text:span></text:p>
      <text:p text:style-name="P1"><text:span text:style-name="T2">[ ] Текущо използване на паметта (%)</text:span></text:p>
      <text:p text:style-name="P1"><text:span text:style-name="T2">[ ] Описание на текущите методи за съхранение (рейсинги, натрупване на палети и др.)</text:span></text:p>
      <text:p text:style-name="P1"><text:span text:style-name="T2">[ ] Брой места за палети</text:span></text:p>
      <text:p text:style-name="P1"><text:soft-page-break/><text:span text:style-name="T2">[ ] Брой локации за масово съхранение</text:span></text:p>
      <text:p text:style-name="P1"><text:span text:style-name="T2">[ ] Текущ проблем/вятка (Изберете всички, които се отнасят) (Недостатъчно място, Неефективно разположение, Лошо позициониране, Липса на автоматизация, Ограничения на труда, Други (Посочете в дълъг текст))</text:span></text:p>
      <text:p text:style-name="P1"><text:span text:style-name="T2">[ ] Подробни наблюдения/бележки за настоящото устройство на склада и операциите.</text:span></text:p>
      <text:p text:style-name="P1"><text:span text:style-name="T2">[ ] Диаграма/карта на складните помещения (ако има такава)</text:span></text:p>
      <text:p text:style-name="P1"/>
      <text:p text:style-name="P1"><text:span text:style-name="T1">--- АНАЛИЗ НА ИЗИСКВАНИЯТА ЗА СЪХРАНЕНИЕ ---</text:span></text:p>
      <text:p text:style-name="P1"><text:span text:style-name="T2">[ ] Среден размер на единицата (Дълг x Широк x Висок инчове)</text:span></text:p>
      <text:p text:style-name="P1"><text:span text:style-name="T2">[ ] Средна удебеност на единица (lbs)</text:span></text:p>
      <text:p text:style-name="P1"><text:span text:style-name="T2">[ ] Среден размер на палета (ДхШхВ в инчове)</text:span></text:p>
      <text:p text:style-name="P1"><text:span text:style-name="T2">[ ] Средно тегло на палета (lbs)</text:span></text:p>
      <text:p text:style-name="P1"><text:span text:style-name="T2">[ ] Необходим тип съхранение (напр. с контрол на температурата, сухо) (Под контрол на температурата, Сух, Контролирана влажност, Общо съхранение)</text:span></text:p>
      <text:p text:style-name="P1"><text:span text:style-name="T2">[ ] Изисквания за Специална Обработка (Неустойчив, Опасни материали, Бързо썩ящ се, Изисква защита на ракета, Без накланяне)</text:span></text:p>
      <text:p text:style-name="P1"><text:span text:style-name="T2">[ ] Забележки относно специфични изисквания за съхранение на продукти или категории</text:span></text:p>
      <text:p text:style-name="P1"><text:span text:style-name="T2">[ ] Брой единици/палети на артикул (Приблизително)</text:span></text:p>
      <text:p text:style-name="P1"/>
      <text:p text:style-name="P1"><text:span text:style-name="T1">--- ОПТИМИЗАЦИЯ И ИЗПОЛЗВАНЕ НА ПРОСТРАНСТВОТО ---</text:span></text:p>
      <text:p text:style-name="P1"><text:span text:style-name="T2">[ ] Текущо ниво на използване (%)</text:span></text:p>
      <text:p text:style-name="P1"><text:span text:style-name="T2">[ ] Подробно описание на текущите методи за съхранение (напр. палетни стелажи, поточни стелажи, ралфи)</text:span></text:p>
      <text:p text:style-name="P1"><text:span text:style-name="T2">[ ] Какви модификации на рафрова/системата за съхранение се обмислят? (Увеличена височина на палетните стелажи, Въведение на Полето за Измерване на Потока, Внедряване на мезонини, Използване на рафровани системи с тесен проход, Вертикални издигателни модули (VLM), Няма - Текущото изложение е достатъчно)</text:span></text:p>
      <text:p text:style-name="P1"><text:span text:style-name="T2">[ ] Потенциален придобит площ (кв.фт) от оптимизация на разположението</text:span></text:p>
      <text:p text:style-name="P1"><text:span text:style-name="T2">[ ] Приоритет за използване на вертикално пространство? (Високо – Максимизиране на вертикалното пространство е критично, Медиум - Вертикалното пространство е важно, но с ограничения, Нисък - Приоритизиране на други оптимизационни методи)</text:span></text:p>
      <text:p text:style-name="P1"><text:soft-page-break/><text:span text:style-name="T2">[ ] Специфични ограничения/ограничения за оптимизация на пространството (напр. структурни ограничения, регулации за безопасност)</text:span></text:p>
      <text:p text:style-name="P1"><text:span text:style-name="T2">[ ] Текущ план на склад (за справка)</text:span></text:p>
      <text:p text:style-name="P1"/>
      <text:p text:style-name="P1"><text:span text:style-name="T1">--- БЪДЕЩ РАСТЕЖ И МАЩАБИРУЕМОСТ ---</text:span></text:p>
      <text:p text:style-name="P1"><text:span text:style-name="T2">[ ] Прогнозиран годишен темп на растеж (обем)</text:span></text:p>
      <text:p text:style-name="P1"><text:span text:style-name="T2">[ ] Очакван ръст на броя на SKU (следващите 3 години)</text:span></text:p>
      <text:p text:style-name="P1"><text:span text:style-name="T2">[ ] Опишете потенциални нови продуктови линии и изискванията за съхранение им</text:span></text:p>
      <text:p text:style-name="P1"><text:span text:style-name="T2">[ ] Предполагаема дата за следващо мащабно преглеждане на капацитета</text:span></text:p>
      <text:p text:style-name="P1"><text:span text:style-name="T2">[ ] Прогнозиран ръст на обемните данни през пиковия сезон (%)</text:span></text:p>
      <text:p text:style-name="P1"><text:span text:style-name="T2">[ ] Потенциални стратегии за разширение (Разширяване на съществуващо съоръжение, Наемете допълнителна площ, Изграждане на ново съоръжение, Аутсорсиране към 3PL)</text:span></text:p>
      <text:p text:style-name="P1"><text:span text:style-name="T2">[ ] Необходими допълнителни места за палети (Оценка)</text:span></text:p>
      <text:p text:style-name="P1"><text:span text:style-name="T2">[ ] Опишете какви и да са предвидени промени в размера или опаковката на продукта</text:span></text:p>
      <text:p text:style-name="P1"/>
      <text:p text:style-name="P1"><text:span text:style-name="T1">--- ОЦЕНКА НА РИСКОВЕТЕ И ПЛАНИРАНЕ НА НЕПРЕДВИДЕНИ ОБСТОЯТЕЛСТВА ---</text:span></text:p>
      <text:p text:style-name="P1"><text:span text:style-name="T2">[ ] Максимална допустима продължителност на липса на наличност (Дни)</text:span></text:p>
      <text:p text:style-name="P1"><text:span text:style-name="T2">[ ] Опишете потенциални прекъсвания в веригата за доставки, които могат да повлияят на капацитета на складните помещения.</text:span></text:p>
      <text:p text:style-name="P1"><text:span text:style-name="T2">[ ] Идентифицирайте възможни рискове, засягащи капацитета (отбележете всички приложими) (Внезапно увеличение на търсенето, Забавяния на доставчиците, Несправност на оборудването (напр. рециклиращи системи, конвейери), Липса на работна ръка, Природна катастрофа, Неочаквано количество възврати, Проблеми с транспорта)</text:span></text:p>
      <text:p text:style-name="P1"><text:span text:style-name="T2">[ ] Очаквано време за доставка на временни складни решения (Дни)</text:span></text:p>
      <text:p text:style-name="P1"><text:span text:style-name="T2">[ ] Дата на последно преглеждане на оценката на риска</text:span></text:p>
      <text:p text:style-name="P1"><text:span text:style-name="T2">[ ] Очертайте план за действие в случай на сериозен отказ на оборудване (напр. колапс на основно рекъръчно оборудване)</text:span></text:p>
      <text:p text:style-name="P1"><text:span text:style-name="T2">[ ] Основна резервна опция за съхранение (ако е необходимо) (Наеман Пространство, Партньорско склад, Временна конструкция, Не е необходима резервна система)</text:span></text:p>
      <text:p text:style-name="P1"><text:soft-page-break/></text:p>
      <text:p text:style-name="P1"><text:span text:style-name="T1">--- ТЕХНОЛОГИИ И АВТОМАТИЗАЦИЯ ---</text:span></text:p>
      <text:p text:style-name="P1"><text:span text:style-name="T2">[ ] Използвате ли текуща WMS? (Няма, Основни WMS, Напреднал WMS, Персонализиран WMS)</text:span></text:p>
      <text:p text:style-name="P1"><text:span text:style-name="T2">[ ] Текуща плътност на склада (м³/кв.м)</text:span></text:p>
      <text:p text:style-name="P1"><text:span text:style-name="T2">[ ] Потенциални автоматизационни технологии за изследване (Автоматизирани управлявани превозни средства (АУПС), Автоматизирани системи за съхранение и извличане (AS/RS), Роботика (Вземане, Поставяне), Конвейерни системи, Система за управление на складовете (WCS), Избор на глас)</text:span></text:p>
      <text:p text:style-name="P1"><text:span text:style-name="T2">[ ] Предварижна оценка на потенциалната възвръщаемост на инвестицията (ROI) от автоматизация</text:span></text:p>
      <text:p text:style-name="P1"><text:span text:style-name="T2">[ ] Предваритен бюджет за инвестиции в автоматизация (USD)</text:span></text:p>
      <text:p text:style-name="P1"><text:span text:style-name="T2">[ ] Цел дата за внедряване на автоматизация (ако е приложимо)</text:span></text:p>
      <text:p text:style-name="P1"/>
      <text:p text:style-name="P1"><text:span text:style-name="T1">--- АНАЛИЗ НА РАЗХОДИТЕ И БЮДЖЕТИРАНЕ ---</text:span></text:p>
      <text:p text:style-name="P1"><text:span text:style-name="T2">[ ] Предварителна оценка на разходите за строителство на ново склад (ако е приложимо)</text:span></text:p>
      <text:p text:style-name="P1"><text:span text:style-name="T2">[ ] Предварителна оценка на разширението на складните наеми (ако е приложимо)</text:span></text:p>
      <text:p text:style-name="P1"><text:span text:style-name="T2">[ ] Цена на нови системи за рафтове</text:span></text:p>
      <text:p text:style-name="P1"><text:span text:style-name="T2">[ ] Цена на внедряване на система за управление на складовите запаси (WMS) (ако е приложимо)</text:span></text:p>
      <text:p text:style-name="P1"><text:span text:style-name="T2">[ ] Оценени годишни разходи за труд (текущо и прогнозно)</text:span></text:p>
      <text:p text:style-name="P1"><text:span text:style-name="T2">[ ] Цена на автоматизиращо оборудване (напр. конвейери, сортиращи машини)</text:span></text:p>
      <text:p text:style-name="P1"><text:span text:style-name="T2">[ ] Разходи за комунални услуги (текущи и прогнозни)</text:span></text:p>
      <text:p text:style-name="P1"><text:span text:style-name="T2">[ ] Предположения, лежащи в основата на оценките на разходите</text:span></text:p>
      <text:p text:style-name="P1"/>
      <text:p text:style-name="P1"><text:span text:style-name="T1">--- СЪОБРАЖЕНИЯ ЗА МЕСТОПОЛОЖЕНИЕ И РАЗПОRED ---</text:span></text:p>
      <text:p text:style-name="P1"><text:span text:style-name="T2">[ ] Текущ брой врати на док</text:span></text:p>
      <text:p text:style-name="P1"><text:soft-page-break/><text:span text:style-name="T2">[ ] Желателен брой врати на дока (Бъдеще)</text:span></text:p>
      <text:p text:style-name="P1"><text:span text:style-name="T2">[ ] Близост до основни транспортни маршрути (Отлично, Добро, Справедлив, Беден)</text:span></text:p>
      <text:p text:style-name="P1"><text:span text:style-name="T2">[ ] Описание на текущото разположение на склада</text:span></text:p>
      <text:p text:style-name="P1"><text:span text:style-name="T2">[ ] Настоящото разположение благоприятства за ефективен поток на продукти? (Да, Не, До голяма степен)</text:span></text:p>
      <text:p text:style-name="P1"><text:span text:style-name="T2">[ ] Средно разстояние на пътуване на автомобил на побиране (оценка)</text:span></text:p>
      <text:p text:style-name="P1"><text:span text:style-name="T2">[ ] Местоположение на склада (GPS координати)</text:span></text:p>
      <text:p text:style-name="P1"><text:span text:style-name="T2">[ ] Бележки относно бъдещи промени в оформлението</text:span></text:p>
      <text:p text:style-name="P1"/>
      <text:p text:style-name="P1"><text:span text:style-name="T1">--- ПЛАНИРАНЕ НА ТРУДА И РАБОТНАТА СИЛА ---</text:span></text:p>
      <text:p text:style-name="P1"><text:span text:style-name="T2">[ ] Текуща капацитет на труда в склада (Поръчки/Ден)</text:span></text:p>
      <text:p text:style-name="P1"><text:span text:style-name="T2">[ ] Прогнозиран ръст на обема на поръчките (Поръчки/Ден)</text:span></text:p>
      <text:p text:style-name="P1"><text:span text:style-name="T2">[ ] Оценени работни часове, необходими за прогнозиран обем</text:span></text:p>
      <text:p text:style-name="P1"><text:span text:style-name="T2">[ ] Текущо средно плащане на труд на час</text:span></text:p>
      <text:p text:style-name="P1"><text:span text:style-name="T2">[ ] Брой на заетите складски работници</text:span></text:p>
      <text:p text:style-name="P1"><text:span text:style-name="T2">[ ] Необходим брой нови складски служители</text:span></text:p>
      <text:p text:style-name="P1"><text:span text:style-name="T2">[ ] Изисквания за обучение на нови асоциати? (Да, е необходима обширна подготовка, Да, изисква се минимална подготовка, Не, опитни кадри)</text:span></text:p>
      <text:p text:style-name="P1"><text:span text:style-name="T2">[ ] Дата на пристигане на новите служители</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warehousing-capacity-planning</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9:41.858000000</meta:creation-date>
    <dc:date>2026-06-22T13:39:41.858000000</dc:date>
    <meta:document-statistic meta:table-count="0" meta:image-count="0" meta:object-count="0" meta:page-count="6" meta:paragraph-count="92" meta:word-count="1053" meta:character-count="6940" meta:non-whitespace-character-count="5984"/>
    <meta:generator>LibreOffice/24.2.7.2$Linux_X86_64 LibreOffice_project/420$Build-2</meta:generator>
  </office:meta>
</office:document-meta>
</file>