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6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80a3c73f1a3e3e2e6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edarfsprognosen und -projek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r Auftragsvolumen pro Tag (aktue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nostizierte Auftragsvolumen-Wachstumsrate (jährlich,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datum der Nachfrageprogno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st für die Bedarfsprogno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wichtige Faktoren, die die Nachfrage beeinflussen (z. B. saisonale Schwankungen, Werbeaktionen, Markttrends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isonale Bestellvolumen-Multiplikator (verglichen mit dem Durchschnit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sche Verkaufsdaten (CSV/Excel)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primäre Prognosemethode (SELECTION options: Historische Datenanalyse, Marktforschung, Statistische Modellierung, Gutacht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uelle Lagerbestandsaufnahm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tzbare Gesamtfläche (m²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Speicherbelegu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aktuellen Lagermethoden (Regalbedienung, Palettenlagerung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Palettenplät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Lagerräumlichkeiten für Massengu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ktuelle Herausforderungen/Engpässe (Mehrfachauswahl möglich) (SELECTION options: Unzureichender Platz, Ineffiziente Gestaltung, Schlechte Passgenauigkeit, Automatisationsdefizit, Arbeitskräftemangel, Andere (in Langtext angeb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/Notizen zur aktuellen Lagerlayout und -abläuf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layoutplan/Lagerplan (falls vorhand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der Speicheranforder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Maße pro Einheit (L x B x H in 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s Gewicht pro Einhei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Palettengröße (LxBxH in 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s Palettengewich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r Lagertyp (z. B. Temperaturkontrolliert, Trocken) (SELECTION options: Temperaturgeführte, trocken, Feuchtigkeitskontrolliert, Allgemeine Lag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Handhabungshinweise (SELECTION options: Zerbrechlich, Gefahrgut, verderblich, Benötigt Schutzbügel, Kein Stapel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spezifischen Lageranforderungen für Produkte oder Kategor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eiten/Paletten pro Artikelnummer (geschätz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umoptimierung und -ausla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Auslastu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aktueller Lagerungsverfahren (z. B. Palettenregal, Schwerkraftregal, Regalböde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lche Änderungen an den Regalen/Lagerungssystemen werden in Betracht gezogen? (SELECTION options: Erhöhte Regalhöhe für Paletten, Einführung des Flow Rack, Einbau von Zwischendecken, Einsatz von RegalSystemen für enge Gänge, Vertikalhebelemente, Keine Änderung – aktuelles Layout ausreich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zielles Raumgewinn (Quadratfuß) durch Layoutoptimier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ät für die vertikale Raumausnutzung? (SELECTION options: Höhe – Die Maximierung des vertikalen Raums ist entscheidend., Medium – Vertikaler Freiraum ist wichtig, aber mit Einschränkungen., Gering – Priorisierung anderer Optimierungsmetho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Einschränkungen/Limitierungen bei der Raumoptimierung (z. B. bauliche Beschränkungen, Sicherheitsvorschrift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s Lagerlayout-Diagramm (zur Informatio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künftiges Wachstum &amp; Skalierbar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nostizierte jährliche Wachstumsrate (Volum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warteter Anstieg der Artikelnummern (nächste 3 Jah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potenzielle neue Produktlinien und deren Lageranforderung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s Datum für die nächste umfassende Kapazität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nostizierter Volumenanstieg im Hauptsaisonbestan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Expansionsstrategien (SELECTION options: Bestehende Anlage erweitern, Zusätzliche Fläche anmieten, Neue Anlage errichten, Auslagern an einen Drittanbiet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rforderliche zusätzliche Palettenpositionen (Schätzun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geplante Änderungen hinsichtlich der Produktgröße oder Verpackung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bewertung und Notfallpla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akzeptable Lieferengpassdauer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mögliche Störungen der Lieferkette, die die Lagerkapazität beeinträchtigen könn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en Sie mögliche Risiken, die die Kapazität beeinträchtigen können (alle zutreffenden auswählen). (SELECTION options: Plötzlicher Nachfragesprung, Lieferverzögerungen, Geräteausfall (z. B. Regale, Förderbänder), Arbeitskräftemangel, Naturkatastrophe, Unerwartete Renditevolumen, Verkehrsprobl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Lieferzeit für temporäre Lagerlösungen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Risikobewe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wickeln Sie einen Notfallplan für einen schweren Geräteausfall (z. B. den Einsturz des Hauptregallager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e Notfall-Lageroption (falls erforderlich) (SELECTION options: Gepachteter Raum, Partnerlager, Provisorische Konstruktion, Keine Notfallmaßnahme erforderlich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ie &amp; Automatis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 verwendbares WMS? (SELECTION options: Kein., Grundlegendes Liefersystem, Erweitertes WMS, Individuelle W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Lagerdichte (m³/m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Automatisierungstechnologien zur Prüfung (SELECTION options: Automatisierte fahrerlose Transportsysteme, Automatisierte Lager- und Beförderungssysteme (ALS), Robotik (Kommissionierung, Verpackung), Förderanlagen, Lagerverwaltungssystem, Stimmaufnah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läufige Bewertung des potenziellen ROI für Automatisi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Investitionsbudget für Automatisierung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Datum für die Automatisierungsimplementierung (falls zutreffen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stenanalyse und Budget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 für den Neubau eines Lagerhauses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 für die Erweiterung der Lagerflächenmiete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ten für neue Regalsyste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ten für die Einführung eines Warehouse Management Systems (WMS)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jährliche Arbeitskosten (aktuell &amp; prognostizie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ten für Automatisierungstechnik (z. B. Förderanlagen, Sortieranlag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nergiekosten (aktuell &amp; prognostizier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ahmen, die den Kostenschätzungen zugrunde lie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ort- und Anordnungsüberle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Anzahl der Laderampe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wünschte Anzahl Laderampen (Zukunf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he zu wichtigen Verkehrsverbindungen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aktuellen Lagerlayou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ördert das aktuelle Layout einen effizienten Produktfluss? (SELECTION options: Ja, Nein, Ein wen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Reiseentfernung pro Abholung (geschätz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gerstandort (GPS-Koordinaten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zukünftigen Layout-Änder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beitskräftepla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Lagerkapazität (Bestellungen/Ta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nostizierter Anstieg des Auftragsvolumens (Aufträge/Ta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rbeitsstunden für das prognostizierte Volum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durchschnittliche Arbeitskosten pro Stun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erzeit beschäftigten Lagerarbei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Anzahl neuer Lageri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anforderungen für neue Mitarbeiter? (SELECTION options: Ja, umfangreiche Schulung erforderlich., Ja, geringe Einarbeitung erforderlich., Nein, erfahrene Fachkräft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raussichtlicher Eintrittstermin neuer Mitarbeiter</text:p>
            <text:p>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