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GERKAPAZITÄTSPLAN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EDARFSPROGNOSEN UND -PROJEKTIONEN ---</text:span></text:p>
      <text:p text:style-name="P1"><text:span text:style-name="T2">[ ] Durchschnittlicher Auftragsvolumen pro Tag (aktuell)</text:span></text:p>
      <text:p text:style-name="P1"><text:span text:style-name="T2">[ ] Prognostizierte Auftragsvolumen-Wachstumsrate (jährlich, %)</text:span></text:p>
      <text:p text:style-name="P1"><text:span text:style-name="T2">[ ] Startdatum der Nachfrageprognose</text:span></text:p>
      <text:p text:style-name="P1"><text:span text:style-name="T2">[ ] Frist für die Bedarfsprognose</text:span></text:p>
      <text:p text:style-name="P1"><text:span text:style-name="T2">[ ] Beschreiben Sie wichtige Faktoren, die die Nachfrage beeinflussen (z. B. saisonale Schwankungen, Werbeaktionen, Markttrends).</text:span></text:p>
      <text:p text:style-name="P1"><text:span text:style-name="T2">[ ] Saisonale Bestellvolumen-Multiplikator (verglichen mit dem Durchschnitt)</text:span></text:p>
      <text:p text:style-name="P1"/>
      <text:p text:style-name="P1"><text:span text:style-name="T2">[ ] Historische Verkaufsdaten (CSV/Excel) hochladen</text:span></text:p>
      <text:p text:style-name="P1"><text:span text:style-name="T2">[ ] Verwendete primäre Prognosemethode (Historische Datenanalyse, Marktforschung, Statistische Modellierung, Gutachten)</text:span></text:p>
      <text:p text:style-name="P1"/>
      <text:p text:style-name="P1"><text:span text:style-name="T1">--- AKTUELLE LAGERBESTANDSAUFNAHME ---</text:span></text:p>
      <text:p text:style-name="P1"><text:span text:style-name="T2">[ ] Nutzbare Gesamtfläche (m²)</text:span></text:p>
      <text:p text:style-name="P1"/>
      <text:p text:style-name="P1"><text:span text:style-name="T2">[ ] Aktuelle Speicherbelegung (%)</text:span></text:p>
      <text:p text:style-name="P1"><text:soft-page-break/><text:span text:style-name="T2">[ ] Beschreibung der aktuellen Lagermethoden (Regalbedienung, Palettenlagerung usw.)</text:span></text:p>
      <text:p text:style-name="P1"><text:span text:style-name="T2">[ ] Anzahl der Palettenplätze</text:span></text:p>
      <text:p text:style-name="P1"><text:span text:style-name="T2">[ ] Anzahl der Lagerräumlichkeiten für Massengut</text:span></text:p>
      <text:p text:style-name="P1"><text:span text:style-name="T2">[ ] Aktuelle Herausforderungen/Engpässe (Mehrfachauswahl möglich) (Unzureichender Platz, Ineffiziente Gestaltung, Schlechte Passgenauigkeit, Automatisationsdefizit, Arbeitskräftemangel, Andere (in Langtext angeben)</text:span></text:p>
      <text:p text:style-name="P1"><text:span text:style-name="T2">)</text:span></text:p>
      <text:p text:style-name="P1"><text:span text:style-name="T2">[ ] Detaillierte Beobachtungen/Notizen zur aktuellen Lagerlayout und -abläufe.</text:span></text:p>
      <text:p text:style-name="P1"><text:span text:style-name="T2">[ ] Lagerlayoutplan/Lagerplan (falls vorhanden)</text:span></text:p>
      <text:p text:style-name="P1"/>
      <text:p text:style-name="P1"><text:span text:style-name="T1">--- ANALYSE DER SPEICHERANFORDERUNGEN ---</text:span></text:p>
      <text:p text:style-name="P1"><text:span text:style-name="T2">[ ] Durchschnittliche Maße pro Einheit (L x B x H in Zoll)</text:span></text:p>
      <text:p text:style-name="P1"><text:span text:style-name="T2">[ ] Durchschnittliches Gewicht pro Einheit (lbs)</text:span></text:p>
      <text:p text:style-name="P1"><text:span text:style-name="T2">[ ] Durchschnittliche Palettengröße (LxBxH in Zoll)</text:span></text:p>
      <text:p text:style-name="P1"><text:span text:style-name="T2">[ ] Durchschnittliches Palettengewicht (lbs)</text:span></text:p>
      <text:p text:style-name="P1"><text:span text:style-name="T2">[ ] Erforderlicher Lagertyp (z. B. Temperaturkontrolliert, Trocken) (Temperaturgeführte, trocken, Feuchtigkeitskontrolliert, Allgemeine Lagerung)</text:span></text:p>
      <text:p text:style-name="P1"><text:span text:style-name="T2">[ ] Besondere Handhabungshinweise (Zerbrechlich, Gefahrgut, verderblich, Benötigt Schutzbügel, Kein Stapeln)</text:span></text:p>
      <text:p text:style-name="P1"><text:span text:style-name="T2">[ ] Hinweise zu spezifischen Lageranforderungen für Produkte oder Kategorien</text:span></text:p>
      <text:p text:style-name="P1"><text:span text:style-name="T2">[ ] Einheiten/Paletten pro Artikelnummer (geschätzt)</text:span></text:p>
      <text:p text:style-name="P1"/>
      <text:p text:style-name="P1"><text:span text:style-name="T1">--- RAUMOPTIMIERUNG UND -AUSLASTUNG ---</text:span></text:p>
      <text:p text:style-name="P1"><text:span text:style-name="T2">[ ] Aktuelle Auslastung (%)</text:span></text:p>
      <text:p text:style-name="P1"><text:span text:style-name="T2">[ ] Detaillierte Beschreibung aktueller Lagerungsverfahren (z. B. Palettenregal, Schwerkraftregal, Regalböden)</text:span></text:p>
      <text:p text:style-name="P1"><text:soft-page-break/><text:span text:style-name="T2">[ ] Welche Änderungen an den Regalen/Lagerungssystemen werden in Betracht gezogen? (Erhöhte Regalhöhe für Paletten, Einführung des Flow Rack, Einbau von Zwischendecken, Einsatz von RegalSystemen für enge Gänge, Vertikalhebelemente, Keine Änderung – aktuelles Layout ausreichend.</text:span></text:p>
      <text:p text:style-name="P1"><text:span text:style-name="T2">)</text:span></text:p>
      <text:p text:style-name="P1"><text:span text:style-name="T2">[ ] Potenzielles Raumgewinn (Quadratfuß) durch Layoutoptimierung</text:span></text:p>
      <text:p text:style-name="P1"><text:span text:style-name="T2">[ ] Priorität für die vertikale Raumausnutzung? (Höhe – Die Maximierung des vertikalen Raums ist entscheidend., Medium – Vertikaler Freiraum ist wichtig, aber mit Einschränkungen., Gering – Priorisierung anderer Optimierungsmethoden)</text:span></text:p>
      <text:p text:style-name="P1"><text:span text:style-name="T2">[ ] Spezifische Einschränkungen/Limitierungen bei der Raumoptimierung (z. B. bauliche Beschränkungen, Sicherheitsvorschriften)</text:span></text:p>
      <text:p text:style-name="P1"><text:span text:style-name="T2">[ ] Aktuelles Lagerlayout-Diagramm (zur Information)</text:span></text:p>
      <text:p text:style-name="P1"/>
      <text:p text:style-name="P1"><text:span text:style-name="T1">--- ZUKÜNFTIGES WACHSTUM &amp; SKALIERBARKEIT ---</text:span></text:p>
      <text:p text:style-name="P1"><text:span text:style-name="T2">[ ] Prognostizierte jährliche Wachstumsrate (Volumen)</text:span></text:p>
      <text:p text:style-name="P1"><text:span text:style-name="T2">[ ] Erwarteter Anstieg der Artikelnummern (nächste 3 Jahre)</text:span></text:p>
      <text:p text:style-name="P1"><text:span text:style-name="T2">[ ] Beschreiben Sie potenzielle neue Produktlinien und deren Lageranforderungen.</text:span></text:p>
      <text:p text:style-name="P1"><text:span text:style-name="T2">[ ] Voraussichtliches Datum für die nächste umfassende Kapazitätsprüfung</text:span></text:p>
      <text:p text:style-name="P1"><text:span text:style-name="T2">[ ] Prognostizierter Volumenanstieg im Hauptsaisonbestand (%)</text:span></text:p>
      <text:p text:style-name="P1"><text:span text:style-name="T2">[ ] Mögliche Expansionsstrategien (Bestehende Anlage erweitern, Zusätzliche Fläche anmieten, Neue Anlage errichten, Auslagern an einen Drittanbieter)</text:span></text:p>
      <text:p text:style-name="P1"><text:span text:style-name="T2">[ ] Erforderliche zusätzliche Palettenpositionen (Schätzung)</text:span></text:p>
      <text:p text:style-name="P1"/>
      <text:p text:style-name="P1"><text:span text:style-name="T2">[ ] Beschreiben Sie geplante Änderungen hinsichtlich der Produktgröße oder Verpackung.</text:span></text:p>
      <text:p text:style-name="P1"/>
      <text:p text:style-name="P1"><text:span text:style-name="T1">--- RISIKOBEWERTUNG UND NOTFALLPLANUNG ---</text:span></text:p>
      <text:p text:style-name="P1"><text:span text:style-name="T2">[ ] Maximale akzeptable Lieferengpassdauer (Tage)</text:span></text:p>
      <text:p text:style-name="P1"><text:span text:style-name="T2">[ ] Beschreiben Sie mögliche Störungen der Lieferkette, die die Lagerkapazität beeinträchtigen könnten.</text:span></text:p>
      <text:p text:style-name="P1"><text:soft-page-break/><text:span text:style-name="T2">[ ] Identifizieren Sie mögliche Risiken, die die Kapazität beeinträchtigen können (alle zutreffenden auswählen). (Plötzlicher Nachfragesprung, Lieferverzögerungen, Geräteausfall (z. B. Regale, Förderbänder), Arbeitskräftemangel, Naturkatastrophe, Unerwartete Renditevolumen, Verkehrsprobleme)</text:span></text:p>
      <text:p text:style-name="P1"><text:span text:style-name="T2">[ ] Geschätzte Lieferzeit für temporäre Lagerlösungen (Tage)</text:span></text:p>
      <text:p text:style-name="P1"><text:span text:style-name="T2">[ ] Datum der letzten Risikobewertung</text:span></text:p>
      <text:p text:style-name="P1"><text:span text:style-name="T2">[ ] Entwickeln Sie einen Notfallplan für einen schweren Geräteausfall (z. B. den Einsturz des Hauptregallagers).</text:span></text:p>
      <text:p text:style-name="P1"><text:span text:style-name="T2">[ ] Primäre Notfall-Lageroption (falls erforderlich) (Gepachteter Raum, Partnerlager, Provisorische Konstruktion, Keine Notfallmaßnahme erforderlich.)</text:span></text:p>
      <text:p text:style-name="P1"/>
      <text:p text:style-name="P1"><text:span text:style-name="T1">--- TECHNOLOGIE &amp; AUTOMATISIERUNG ---</text:span></text:p>
      <text:p text:style-name="P1"><text:span text:style-name="T2">[ ] Aktuell verwendbares WMS? (Kein., Grundlegendes Liefersystem, Erweitertes WMS, Individuelle WMS)</text:span></text:p>
      <text:p text:style-name="P1"><text:span text:style-name="T2">[ ] Aktuelle Lagerdichte (m³/m²)</text:span></text:p>
      <text:p text:style-name="P1"><text:span text:style-name="T2">[ ] Mögliche Automatisierungstechnologien zur Prüfung (Automatisierte fahrerlose Transportsysteme, Automatisierte Lager- und Beförderungssysteme (ALS), Robotik (Kommissionierung, Verpackung), Förderanlagen, Lagerverwaltungssystem, Stimmaufnahme)</text:span></text:p>
      <text:p text:style-name="P1"><text:span text:style-name="T2">[ ] Vorläufige Bewertung des potenziellen ROI für Automatisierung</text:span></text:p>
      <text:p text:style-name="P1"><text:span text:style-name="T2">[ ] Geschätztes Investitionsbudget für Automatisierung (USD)</text:span></text:p>
      <text:p text:style-name="P1"><text:span text:style-name="T2">[ ] Geplantes Datum für die Automatisierungsimplementierung (falls zutreffend)</text:span></text:p>
      <text:p text:style-name="P1"/>
      <text:p text:style-name="P1"><text:span text:style-name="T1">--- KOSTENANALYSE UND BUDGETIERUNG ---</text:span></text:p>
      <text:p text:style-name="P1"><text:span text:style-name="T2">[ ] Geschätzte Kosten für den Neubau eines Lagerhauses (falls zutreffend)</text:span></text:p>
      <text:p text:style-name="P1"><text:span text:style-name="T2">[ ] Geschätzte Kosten für die Erweiterung der Lagerflächenmiete (falls zutreffend)</text:span></text:p>
      <text:p text:style-name="P1"><text:span text:style-name="T2">[ ] Kosten für neue Regalsysteme</text:span></text:p>
      <text:p text:style-name="P1"><text:span text:style-name="T2">[ ] Kosten für die Einführung eines Warehouse Management Systems (WMS) (falls zutreffend)</text:span></text:p>
      <text:p text:style-name="P1"><text:span text:style-name="T2">[ ] Geschätzte jährliche Arbeitskosten (aktuell &amp; prognostiziert)</text:span></text:p>
      <text:p text:style-name="P1"><text:span text:style-name="T2">[ ] Kosten für Automatisierungstechnik (z. B. Förderanlagen, Sortieranlagen)</text:span></text:p>
      <text:p text:style-name="P1"><text:soft-page-break/><text:span text:style-name="T2">[ ] Energiekosten (aktuell &amp; prognostiziert)</text:span></text:p>
      <text:p text:style-name="P1"/>
      <text:p text:style-name="P1"><text:span text:style-name="T2">[ ] Annahmen, die den Kostenschätzungen zugrunde liegen</text:span></text:p>
      <text:p text:style-name="P1"/>
      <text:p text:style-name="P1"><text:span text:style-name="T1">--- STANDORT- UND ANORDNUNGSÜBERLEGUNGEN ---</text:span></text:p>
      <text:p text:style-name="P1"><text:span text:style-name="T2">[ ] Aktuelle Anzahl der Laderampen</text:span></text:p>
      <text:p text:style-name="P1"><text:span text:style-name="T2">[ ] Gewünschte Anzahl Laderampen (Zukunft)</text:span></text:p>
      <text:p text:style-name="P1"/>
      <text:p text:style-name="P1"><text:span text:style-name="T2">[ ] Nähe zu wichtigen Verkehrsverbindungen (Ausgezeichnet, Gut, fair, arm)</text:span></text:p>
      <text:p text:style-name="P1"><text:span text:style-name="T2">[ ] Beschreibung des aktuellen Lagerlayouts</text:span></text:p>
      <text:p text:style-name="P1"><text:span text:style-name="T2">[ ] Fördert das aktuelle Layout einen effizienten Produktfluss? (Ja, Nein, Ein wenig)</text:span></text:p>
      <text:p text:style-name="P1"><text:span text:style-name="T2">[ ] Durchschnittliche Reiseentfernung pro Abholung (geschätzt)</text:span></text:p>
      <text:p text:style-name="P1"><text:span text:style-name="T2">[ ] Lagerstandort (GPS-Koordinaten)</text:span></text:p>
      <text:p text:style-name="P1"/>
      <text:p text:style-name="P1"><text:span text:style-name="T2">[ ] Hinweise zu zukünftigen Layout-Änderungen</text:span></text:p>
      <text:p text:style-name="P1"/>
      <text:p text:style-name="P1"><text:span text:style-name="T1">--- ARBEITSKRÄFTEPLANUNG ---</text:span></text:p>
      <text:p text:style-name="P1"><text:span text:style-name="T2">[ ] Aktuelle Lagerkapazität (Bestellungen/Tag)</text:span></text:p>
      <text:p text:style-name="P1"><text:span text:style-name="T2">[ ] Prognostizierter Anstieg des Auftragsvolumens (Aufträge/Tag)</text:span></text:p>
      <text:p text:style-name="P1"><text:span text:style-name="T2">[ ] Geschätzte Arbeitsstunden für das prognostizierte Volumen</text:span></text:p>
      <text:p text:style-name="P1"><text:span text:style-name="T2">[ ] Aktuelle durchschnittliche Arbeitskosten pro Stunde</text:span></text:p>
      <text:p text:style-name="P1"><text:soft-page-break/><text:span text:style-name="T2">[ ] Anzahl der derzeit beschäftigten Lagerarbeiter</text:span></text:p>
      <text:p text:style-name="P1"><text:span text:style-name="T2">[ ] Erforderliche Anzahl neuer Lageristen</text:span></text:p>
      <text:p text:style-name="P1"><text:span text:style-name="T2">[ ] Schulungsanforderungen für neue Mitarbeiter? (Ja, umfangreiche Schulung erforderlich., Ja, geringe Einarbeitung erforderlich., Nein, erfahrene Fachkräfte.)</text:span></text:p>
      <text:p text:style-name="P1"><text:span text:style-name="T2">[ ] voraussichtlicher Eintrittstermin neuer Mitarbeiter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ing-capacity-plann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17.668000000</meta:creation-date>
    <dc:date>2026-06-22T11:30:17.668000000</dc:date>
    <meta:document-statistic meta:table-count="0" meta:image-count="0" meta:object-count="0" meta:page-count="6" meta:paragraph-count="94" meta:word-count="811" meta:character-count="6792" meta:non-whitespace-character-count="6077"/>
    <meta:generator>LibreOffice/24.2.7.2$Linux_X86_64 LibreOffice_project/420$Build-2</meta:generator>
  </office:meta>
</office:document-meta>
</file>