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53c56655ea55f3f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visiones y Proyecciones de la Dema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iario Promedio de Pedidos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recimiento del Volumen de Pedidos (Anual,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ara la previsión de la dema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evisión de la dema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factores clave que influyen en la demanda (p. ej., estacionalidad, promociones, tendencias del merc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plicador del volumen de pedidos en temporada alta (en comparación con el promedi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datos históricos de ventas (CSV/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onóstico primario utilizado (SELECTION options: Análisis de datos históricos, Investigación de mercados, Modelado Estadístico, Opinión de un exper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Actual del Almacé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útil total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actual del almacenamien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métodos de almacenamiento actuales (estanterías, apilamiento de pale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bicaciones de Pa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lmacenes de Gran Volum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afíos/Cuellos de botella actuales (Seleccione todas las que correspondan) (SELECTION options: Espacio insuficiente, Distribución ineficiente</text:p>
            <text:p>, Mala colocación., Falta de automatización, Restricciones laborale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detalladas sobre la distribución actual y las operaciones del almacé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grama/Mapa de distribución del almacén (si está disponi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Requisitos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promedio de la unidad (largo x ancho x alto en 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unitario promedio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promedio de palet (LxAnxAl 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promedio de palet (lb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lmacenamiento requerido (p. ej., con control de temperatura, seco) (SELECTION options: Control de temperatura, Seco., Control de humedad, Almacenamiento General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quisitos de manipulación especial (SELECTION options: Frágil, Materiales Peligrosos, Perecedero, Requiere protección para la estructura., No apil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requisitos específicos de almacenamiento de productos o categorí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dades/Palets por SKU (Estimado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zación y Aprovechamiento del Espac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utilización actual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métodos de almacenamiento actuales (p. ej., estanterías de palets, estanterías de flujo, estanterías convencional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odificaciones al sistema de estanterías/almacenamiento se están considerando? (SELECTION options: Mayor altura de estanterías para pallets, Presentación del Estante Flotante, Implementación de niveles intermedios, Uso de Estanterías para Pasillos Estrechos, Módulos de elevación vertical, Ninguno - El diseño actual es suficien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ancia potencial de espacio (pies cuadrados) mediante la optimización del diseñ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ioridad para la optimización del espacio vertical? (SELECTION options: Alto – Maximizar el espacio vertical es crucial., Medio - El espacio vertical es importante, pero con limitaciones., Bajo - Priorizando otros métodos de optim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ciones o limitaciones específicas para la optimización del espacio (p. ej., limitaciones estructurales, normativas de segurid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actual de distribución del almacén (para referen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cimiento y escalabilidad fu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recimiento Anual Proyectada (Vo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Esperado en el Número de SKU (Próximos 3 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posibles nuevas líneas de productos y sus requisitos de almacenami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la próxima revisión importante de la capacida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previsto del volumen en temporada alt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estrategias de expansión (SELECTION options: Ampliar instalación existente, Alquilar espacio adicional, Construir nueva instalación, Subcontratar a un proveedor logístico exter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ciones adicionales de palets requeridas (estim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ambio anticipado en el tamaño o empaque del produc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iesgos y Planificación de Contin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Máxima Aceptable de Ruptura de Stock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sibles interrupciones en la cadena de suministro que podrían afectar la capacidad del almacé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que los riesgos potenciales que afectan la capacidad (seleccione todas las opciones que correspondan). (SELECTION options: Aumento repentino de la demanda, Retrasos de proveedores, Falla de equipos (p. ej., estanterías, transportadores)</text:p>
            <text:p>, Escasez de mano de obra, Desastre natural, Retornos Inesperados. Volumen, Problemas de transp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Entrega Estimado para Soluciones de Almacenamiento Temporal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evaluación de riesg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blecer un plan de contingencia para una falla importante del equipo (p. ej., colapso de los estanterías principa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ón de almacenamiento de contingencia principal (si es necesario) (SELECTION options: Espacio arrendado, Almacén Socio, Estructura temporal, No se requiere contingenci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ía y Auto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WMS actual en uso? (SELECTION options: Ninguno., WMS Básico, Sistema WMS avanzado, Sistema WMS personaliz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dad Actual del Almacén (m³/m²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cnologías de Automatización Potenciales a Investigar</text:p>
            <text:p> (SELECTION options: Vehículos Guiados Automáticamente (VGA), Sistemas Automatizados de Almacenamiento y Recuperación (SAAR)</text:p>
            <text:p>, Robótica (Recolección, Empaquetado)</text:p>
            <text:p>, Sistemas transportadores, Sistema de Control de Almacén (SCA), Selección de vo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inicial del posible retorno de la inversión para la automatiz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upuesto estimado de inversión en automatización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para la implementación de la automatización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Costos y Presupue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 construcción de nuevo almacé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ampliación del contrato de arrendamiento del almacé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de Sistemas de Estanterías Nue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de implementación de un sistema de gestión de almacenes (SGA)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s Estimados Anuales de Mano de Obra (Actuales y Proyect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de equipos de automatización (p. ej., transportadores, clasificad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servicios públicos (actuales y proyect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uestos Subyacentes a las Estimaciones de Cos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sobre la ubicación y el dis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de puertas de muel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seada de puertas de embarque (futur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canía a las principales vías de transporte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istribución actual del almacé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diseño actual favorece un flujo de productos eficiente? (SELECTION options: Sí., No., Al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media de viaje por recogida (estim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lmacén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ambios futuros en el diseñ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Mano de Obra y Recursos Hu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Laboral Actual del Almacén (Pedidos/Dí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mento proyectado en el volumen de pedidos (pedidos/dí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ano de obra estimadas necesarias para el volumen proyect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promedio actual de mano de obra por h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ociados de almacén empleados actual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requerido de nuevos asociados de almacé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capacitación para nuevos empleados. (SELECTION options: Sí, se requiere una capacitación exhaustiva., Sí, se requiere una formación mínima., No, contrataciones con experienc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corporación prevista para los nuevos empleados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