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IFICACIÓN DE LA CAPACIDAD DE ALMACENAMIENT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VISIONES Y PROYECCIONES DE LA DEMANDA ---</text:span></text:p>
      <text:p text:style-name="P1"><text:span text:style-name="T2">[ ] Volumen Diario Promedio de Pedidos (Actual)</text:span></text:p>
      <text:p text:style-name="P1"><text:span text:style-name="T2">[ ] Tasa de Crecimiento del Volumen de Pedidos (Anual, %)</text:span></text:p>
      <text:p text:style-name="P1"><text:span text:style-name="T2">[ ] Fecha de inicio para la previsión de la demanda</text:span></text:p>
      <text:p text:style-name="P1"><text:span text:style-name="T2">[ ] Fecha límite para la previsión de la demanda</text:span></text:p>
      <text:p text:style-name="P1"><text:span text:style-name="T2">[ ] Describa los factores clave que influyen en la demanda (p. ej., estacionalidad, promociones, tendencias del mercado).</text:span></text:p>
      <text:p text:style-name="P1"><text:span text:style-name="T2">[ ] Multiplicador del volumen de pedidos en temporada alta (en comparación con el promedio)</text:span></text:p>
      <text:p text:style-name="P1"><text:span text:style-name="T2">[ ] Cargar datos históricos de ventas (CSV/Excel)</text:span></text:p>
      <text:p text:style-name="P1"/>
      <text:p text:style-name="P1"><text:span text:style-name="T2">[ ] Método de pronóstico primario utilizado (Análisis de datos históricos, Investigación de mercados, Modelado Estadístico, Opinión de un experto)</text:span></text:p>
      <text:p text:style-name="P1"/>
      <text:p text:style-name="P1"><text:span text:style-name="T1">--- EVALUACIÓN ACTUAL DEL ALMACÉN ---</text:span></text:p>
      <text:p text:style-name="P1"><text:span text:style-name="T2">[ ] Superficie útil total (pies cuadrados)</text:span></text:p>
      <text:p text:style-name="P1"><text:span text:style-name="T2">[ ] Utilización actual del almacenamiento (%)</text:span></text:p>
      <text:p text:style-name="P1"><text:span text:style-name="T2">[ ] Descripción de los métodos de almacenamiento actuales (estanterías, apilamiento de palets, etc.)</text:span></text:p>
      <text:p text:style-name="P1"><text:soft-page-break/><text:span text:style-name="T2">[ ] Número de Ubicaciones de Palet</text:span></text:p>
      <text:p text:style-name="P1"><text:span text:style-name="T2">[ ] Número de Almacenes de Gran Volumen</text:span></text:p>
      <text:p text:style-name="P1"><text:span text:style-name="T2">[ ] Desafíos/Cuellos de botella actuales (Seleccione todas las que correspondan) (Espacio insuficiente, Distribución ineficiente</text:span></text:p>
      <text:p text:style-name="P1"><text:span text:style-name="T2">, Mala colocación., Falta de automatización, Restricciones laborales, Otro (Especificar en texto largo))</text:span></text:p>
      <text:p text:style-name="P1"><text:span text:style-name="T2">[ ] Observaciones/notas detalladas sobre la distribución actual y las operaciones del almacén.</text:span></text:p>
      <text:p text:style-name="P1"><text:span text:style-name="T2">[ ] Diagrama/Mapa de distribución del almacén (si está disponible)</text:span></text:p>
      <text:p text:style-name="P1"/>
      <text:p text:style-name="P1"/>
      <text:p text:style-name="P1"><text:span text:style-name="T1">--- ANÁLISIS DE REQUISITOS DE ALMACENAMIENTO ---</text:span></text:p>
      <text:p text:style-name="P1"><text:span text:style-name="T2">[ ] Tamaño promedio de la unidad (largo x ancho x alto en pulgadas)</text:span></text:p>
      <text:p text:style-name="P1"><text:span text:style-name="T2">[ ] Peso unitario promedio (lbs)</text:span></text:p>
      <text:p text:style-name="P1"/>
      <text:p text:style-name="P1"><text:span text:style-name="T2">[ ] Tamaño promedio de palet (LxAnxAl en pulgadas)</text:span></text:p>
      <text:p text:style-name="P1"><text:span text:style-name="T2">[ ] Peso promedio de palet (lbs)</text:span></text:p>
      <text:p text:style-name="P1"><text:span text:style-name="T2">[ ] Tipo de almacenamiento requerido (p. ej., con control de temperatura, seco) (Control de temperatura, Seco., Control de humedad, Almacenamiento General</text:span></text:p>
      <text:p text:style-name="P1"><text:span text:style-name="T2">)</text:span></text:p>
      <text:p text:style-name="P1"><text:span text:style-name="T2">[ ] Requisitos de manipulación especial (Frágil, Materiales Peligrosos, Perecedero, Requiere protección para la estructura., No apilar.</text:span></text:p>
      <text:p text:style-name="P1"><text:span text:style-name="T2">)</text:span></text:p>
      <text:p text:style-name="P1"><text:span text:style-name="T2">[ ] Notas sobre los requisitos específicos de almacenamiento de productos o categorías.</text:span></text:p>
      <text:p text:style-name="P1"><text:span text:style-name="T2">[ ] Unidades/Palets por SKU (Estimado)</text:span></text:p>
      <text:p text:style-name="P1"/>
      <text:p text:style-name="P1"><text:soft-page-break/></text:p>
      <text:p text:style-name="P1"><text:span text:style-name="T1">--- OPTIMIZACIÓN Y APROVECHAMIENTO DEL ESPACIO ---</text:span></text:p>
      <text:p text:style-name="P1"><text:span text:style-name="T2">[ ] Tasa de utilización actual (%)</text:span></text:p>
      <text:p text:style-name="P1"/>
      <text:p text:style-name="P1"><text:span text:style-name="T2">[ ] Descripción detallada de los métodos de almacenamiento actuales (p. ej., estanterías de palets, estanterías de flujo, estanterías convencionales).</text:span></text:p>
      <text:p text:style-name="P1"><text:span text:style-name="T2">[ ] ¿Qué modificaciones al sistema de estanterías/almacenamiento se están considerando? (Mayor altura de estanterías para pallets, Presentación del Estante Flotante, Implementación de niveles intermedios, Uso de Estanterías para Pasillos Estrechos, Módulos de elevación vertical, Ninguno - El diseño actual es suficiente.</text:span></text:p>
      <text:p text:style-name="P1"><text:span text:style-name="T2">)</text:span></text:p>
      <text:p text:style-name="P1"><text:span text:style-name="T2">[ ] Ganancia potencial de espacio (pies cuadrados) mediante la optimización del diseño.</text:span></text:p>
      <text:p text:style-name="P1"><text:span text:style-name="T2">[ ] ¿Prioridad para la optimización del espacio vertical? (Alto – Maximizar el espacio vertical es crucial., Medio - El espacio vertical es importante, pero con limitaciones., Bajo - Priorizando otros métodos de optimización)</text:span></text:p>
      <text:p text:style-name="P1"><text:span text:style-name="T2">[ ] Restricciones o limitaciones específicas para la optimización del espacio (p. ej., limitaciones estructurales, normativas de seguridad).</text:span></text:p>
      <text:p text:style-name="P1"><text:span text:style-name="T2">[ ] Diagrama actual de distribución del almacén (para referencia)</text:span></text:p>
      <text:p text:style-name="P1"/>
      <text:p text:style-name="P1"><text:span text:style-name="T1">--- CRECIMIENTO Y ESCALABILIDAD FUTURA ---</text:span></text:p>
      <text:p text:style-name="P1"><text:span text:style-name="T2">[ ] Tasa de Crecimiento Anual Proyectada (Volumen)</text:span></text:p>
      <text:p text:style-name="P1"><text:span text:style-name="T2">[ ] Aumento Esperado en el Número de SKU (Próximos 3 Años)</text:span></text:p>
      <text:p text:style-name="P1"><text:span text:style-name="T2">[ ] Describe las posibles nuevas líneas de productos y sus requisitos de almacenamiento.</text:span></text:p>
      <text:p text:style-name="P1"><text:span text:style-name="T2">[ ] Fecha estimada de la próxima revisión importante de la capacidad.</text:span></text:p>
      <text:p text:style-name="P1"><text:span text:style-name="T2">[ ] Aumento previsto del volumen en temporada alta (%)</text:span></text:p>
      <text:p text:style-name="P1"><text:span text:style-name="T2">[ ] Posibles estrategias de expansión (Ampliar instalación existente, Alquilar espacio adicional, Construir nueva instalación, Subcontratar a un proveedor logístico externo.)</text:span></text:p>
      <text:p text:style-name="P1"><text:span text:style-name="T2">[ ] Posiciones adicionales de palets requeridas (estimación)</text:span></text:p>
      <text:p text:style-name="P1"/>
      <text:p text:style-name="P1"><text:soft-page-break/><text:span text:style-name="T2">[ ] Describa cualquier cambio anticipado en el tamaño o empaque del producto.</text:span></text:p>
      <text:p text:style-name="P1"/>
      <text:p text:style-name="P1"><text:span text:style-name="T1">--- EVALUACIÓN DE RIESGOS Y PLANIFICACIÓN DE CONTINGENCIAS ---</text:span></text:p>
      <text:p text:style-name="P1"><text:span text:style-name="T2">[ ] Duración Máxima Aceptable de Ruptura de Stock (Días)</text:span></text:p>
      <text:p text:style-name="P1"><text:span text:style-name="T2">[ ] Describe posibles interrupciones en la cadena de suministro que podrían afectar la capacidad del almacén.</text:span></text:p>
      <text:p text:style-name="P1"><text:span text:style-name="T2">[ ] Identifique los riesgos potenciales que afectan la capacidad (seleccione todas las opciones que correspondan). (Aumento repentino de la demanda, Retrasos de proveedores, Falla de equipos (p. ej., estanterías, transportadores)</text:span></text:p>
      <text:p text:style-name="P1"><text:span text:style-name="T2">, Escasez de mano de obra, Desastre natural, Retornos Inesperados. Volumen, Problemas de transporte)</text:span></text:p>
      <text:p text:style-name="P1"><text:span text:style-name="T2">[ ] Plazo de Entrega Estimado para Soluciones de Almacenamiento Temporal (Días)</text:span></text:p>
      <text:p text:style-name="P1"><text:span text:style-name="T2">[ ] Fecha de la última revisión de la evaluación de riesgos.</text:span></text:p>
      <text:p text:style-name="P1"><text:span text:style-name="T2">[ ] Establecer un plan de contingencia para una falla importante del equipo (p. ej., colapso de los estanterías principales).</text:span></text:p>
      <text:p text:style-name="P1"><text:span text:style-name="T2">[ ] Opción de almacenamiento de contingencia principal (si es necesario) (Espacio arrendado, Almacén Socio, Estructura temporal, No se requiere contingencia.)</text:span></text:p>
      <text:p text:style-name="P1"/>
      <text:p text:style-name="P1"><text:span text:style-name="T1">--- TECNOLOGÍA Y AUTOMATIZACIÓN ---</text:span></text:p>
      <text:p text:style-name="P1"><text:span text:style-name="T2">[ ] ¿Sistema WMS actual en uso? (Ninguno., WMS Básico, Sistema WMS avanzado, Sistema WMS personalizado)</text:span></text:p>
      <text:p text:style-name="P1"><text:span text:style-name="T2">[ ] Densidad Actual del Almacén (m³/m²)</text:span></text:p>
      <text:p text:style-name="P1"/>
      <text:p text:style-name="P1"><text:span text:style-name="T2">[ ] Tecnologías de Automatización Potenciales a Investigar</text:span></text:p>
      <text:p text:style-name="P1"><text:span text:style-name="T2"><text:s/>(Vehículos Guiados Automáticamente (VGA), Sistemas Automatizados de Almacenamiento y Recuperación (SAAR)</text:span></text:p>
      <text:p text:style-name="P1"><text:span text:style-name="T2">, Robótica (Recolección, Empaquetado)</text:span></text:p>
      <text:p text:style-name="P1"><text:span text:style-name="T2">, Sistemas transportadores, Sistema de Control de Almacén (SCA), Selección de voz)</text:span></text:p>
      <text:p text:style-name="P1"><text:span text:style-name="T2">[ ] Evaluación inicial del posible retorno de la inversión para la automatización.</text:span></text:p>
      <text:p text:style-name="P1"><text:soft-page-break/><text:span text:style-name="T2">[ ] Presupuesto estimado de inversión en automatización (USD)</text:span></text:p>
      <text:p text:style-name="P1"/>
      <text:p text:style-name="P1"><text:span text:style-name="T2">[ ] Fecha objetivo para la implementación de la automatización (si aplica)</text:span></text:p>
      <text:p text:style-name="P1"/>
      <text:p text:style-name="P1"><text:span text:style-name="T1">--- ANÁLISIS DE COSTOS Y PRESUPUESTO ---</text:span></text:p>
      <text:p text:style-name="P1"><text:span text:style-name="T2">[ ] Coste estimado de construcción de nuevo almacén (si aplica)</text:span></text:p>
      <text:p text:style-name="P1"><text:span text:style-name="T2">[ ] Costo estimado de ampliación del contrato de arrendamiento del almacén (si aplica)</text:span></text:p>
      <text:p text:style-name="P1"><text:span text:style-name="T2">[ ] Coste de Sistemas de Estanterías Nuevos</text:span></text:p>
      <text:p text:style-name="P1"><text:span text:style-name="T2">[ ] Costo de implementación de un sistema de gestión de almacenes (SGA) (si aplica)</text:span></text:p>
      <text:p text:style-name="P1"><text:span text:style-name="T2">[ ] Costos Estimados Anuales de Mano de Obra (Actuales y Proyectados)</text:span></text:p>
      <text:p text:style-name="P1"/>
      <text:p text:style-name="P1"><text:span text:style-name="T2">[ ] Coste de equipos de automatización (p. ej., transportadores, clasificadoras)</text:span></text:p>
      <text:p text:style-name="P1"><text:span text:style-name="T2">[ ] Costos de servicios públicos (actuales y proyectados)</text:span></text:p>
      <text:p text:style-name="P1"><text:span text:style-name="T2">[ ] Supuestos Subyacentes a las Estimaciones de Costos</text:span></text:p>
      <text:p text:style-name="P1"/>
      <text:p text:style-name="P1"><text:span text:style-name="T1">--- CONSIDERACIONES SOBRE LA UBICACIÓN Y EL DISEÑO ---</text:span></text:p>
      <text:p text:style-name="P1"><text:span text:style-name="T2">[ ] Cantidad actual de puertas de muelles</text:span></text:p>
      <text:p text:style-name="P1"><text:span text:style-name="T2">[ ] Cantidad deseada de puertas de embarque (futuro)</text:span></text:p>
      <text:p text:style-name="P1"/>
      <text:p text:style-name="P1"><text:span text:style-name="T2">[ ] Cercanía a las principales vías de transporte (Excelente, Bien., Justo, Pobre)</text:span></text:p>
      <text:p text:style-name="P1"><text:span text:style-name="T2">[ ] Descripción de la distribución actual del almacén</text:span></text:p>
      <text:p text:style-name="P1"><text:soft-page-break/><text:span text:style-name="T2">[ ] ¿El diseño actual favorece un flujo de productos eficiente? (Sí., No., Algo)</text:span></text:p>
      <text:p text:style-name="P1"><text:span text:style-name="T2">[ ] Distancia media de viaje por recogida (estimada)</text:span></text:p>
      <text:p text:style-name="P1"><text:span text:style-name="T2">[ ] Ubicación del Almacén (Coordenadas GPS)</text:span></text:p>
      <text:p text:style-name="P1"><text:span text:style-name="T2">[ ] Notas sobre cambios futuros en el diseño.</text:span></text:p>
      <text:p text:style-name="P1"/>
      <text:p text:style-name="P1"><text:span text:style-name="T1">--- PLANIFICACIÓN DE MANO DE OBRA Y RECURSOS HUMANOS ---</text:span></text:p>
      <text:p text:style-name="P1"><text:span text:style-name="T2">[ ] Capacidad Laboral Actual del Almacén (Pedidos/Día)</text:span></text:p>
      <text:p text:style-name="P1"><text:span text:style-name="T2">[ ] Aumento proyectado en el volumen de pedidos (pedidos/día)</text:span></text:p>
      <text:p text:style-name="P1"/>
      <text:p text:style-name="P1"><text:span text:style-name="T2">[ ] Horas de mano de obra estimadas necesarias para el volumen proyectado.</text:span></text:p>
      <text:p text:style-name="P1"><text:span text:style-name="T2">[ ] Costo promedio actual de mano de obra por hora</text:span></text:p>
      <text:p text:style-name="P1"><text:span text:style-name="T2">[ ] Número de asociados de almacén empleados actualmente</text:span></text:p>
      <text:p text:style-name="P1"><text:span text:style-name="T2">[ ] Número requerido de nuevos asociados de almacén</text:span></text:p>
      <text:p text:style-name="P1"><text:span text:style-name="T2">[ ] Requisitos de capacitación para nuevos empleados. (Sí, se requiere una capacitación exhaustiva., Sí, se requiere una formación mínima., No, contrataciones con experiencia.)</text:span></text:p>
      <text:p text:style-name="P1"><text:span text:style-name="T2">[ ] Fecha de incorporación prevista para los nuevos emplead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warehousing-capacity-plann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04.253000000</meta:creation-date>
    <dc:date>2026-06-22T12:25:04.253000000</dc:date>
    <meta:document-statistic meta:table-count="0" meta:image-count="0" meta:object-count="0" meta:page-count="6" meta:paragraph-count="100" meta:word-count="1139" meta:character-count="7461" meta:non-whitespace-character-count="6424"/>
    <meta:generator>LibreOffice/24.2.7.2$Linux_X86_64 LibreOffice_project/420$Build-2</meta:generator>
  </office:meta>
</office:document-meta>
</file>