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f3c56655ea55f55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visions et projections de la dema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moyen de commandes par jour (actue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croissance annuel du volume des commandes (en 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prévision de la de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la prévision de la de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principaux facteurs influençant la demande (par exemple, la saisonnalité, les promotions, les tendances du marché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ultiplicateur du volume de commandes pendant la haute saison (par rapport à la moyenn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nnées de ventes historiques (CSV/Excel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prévision principale utilisée</text:p>
            <text:p> (SELECTION options: Analyse de données historiques, Étude de marché, Modélisation statistique</text:p>
            <text:p>, Avis d'exp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actuelle de l'entrepô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erficie exploitable totale (pi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 actuelle de l'espace de stockag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méthodes de stockage actuelles (rayonnage, empilage de palettes, etc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stes palet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ieux de stockage en gr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fis/Obstacles actuels (Cocher toutes les cases pertinentes) (SELECTION options: Manque de place, Aménagement inefficace, Mauvais positionnement., Manque d'automatisation, Contraintes liées à la main-d'œuvre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/notes détaillées sur l'agencement actuel et le fonctionnement de l'entrepôt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/Schéma de l'entrepôt (si disponi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besoins de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moyenne unitaire (L x l x h en 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unitaire moyen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standards d'un pallet (LxlxH 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moyen d'un palette (lb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tockage requis (p. ex. à température contrôlée, sec) (SELECTION options: Température contrôlée, Sec., Humidité contrôlée, Stockage général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xigences de manutention spéciales (SELECTION options: Fragile</text:p>
            <text:p>, Matériaux dangereux, Périssable</text:p>
            <text:p>, Nécessite une protection de rack., Ne pas empile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exigences spécifiques de stockage des produits ou des catégories de produ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s/Palettes par référence (estimé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sation et valorisation de l'espa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utilisation actuel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méthodes de stockage actuelles (par exemple, rayonnage à palettes, rayonnage à rouleaux, étagèr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modifications du système de rayonnage/stockage sont envisagées ? (SELECTION options: Augmentation de la hauteur des rayonnages à palettes, Présentation du Flow Rack, Mise en place d'entrepôts intermédiaires, Utilisation de rayonnage pour allées étroites, Modules à élévation verticale, Aucun – La mise en page actuelle est suffisan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in potentiel de surface (pi²) grâce à l'optimisation de l'agen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à l'optimisation de l'espace vertical ? (SELECTION options: Optimal – L'optimisation de l'espace vertical est essentielle., Moyen – L'espace vertical est important, mais avec des limites., Faible – Priorisation d'autres méthodes d'optim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intes/Limites spécifiques à l'optimisation de l'espace (par exemple, limitations structurelles, réglementations de sécurité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éma actuel de l'agencement de l'entrepôt (à titre de référenc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issance et évolutivité futu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croissance annuel prévu (volum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gmentation prévue du nombre de références (prochaines 3 anné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nouvelles gammes de produits potentielles et leurs besoins en stock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stimée du prochain examen majeur de la capacité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gmentation prévue du volume pendant la haute saison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s de développement possibles (SELECTION options: Agrandir l'installation existante, Louer des surfaces supplémentaires, Construire un nouveau bâtiment, Externaliser auprès d'un prestataire logistiqu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itions supplémentaires de palettes requises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changements prévus concernant la taille ou l'emballage des produi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et plan de gestion des imprév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maximale acceptable de rupture de stock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erturbations potentielles de la chaîne d'approvisionnement susceptibles d'affecter la capacité d'entrepos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risques potentiels affectant la capacité (cocher toutes les réponses applicables). (SELECTION options: Pic d'augmentation soudain, Retards de livraison, Défaillance des équipements (p. ex. rayonnage, convoyeurs), Pénurie de main-d'œuvre, Catastrophe naturelle, Volumes de retours imprévus, Problèmes de trans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'exécution estimé pour les solutions de stockage temporaire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l'évaluation des risqu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laborer un plan de contingence en cas de défaillance majeure d'équipement (par exemple, effondrement des rayonnages principaux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tion de stockage de secours principale (si nécessaire) (SELECTION options: Locaux loués</text:p>
            <text:p>, Entrepôt Partenaire, Structure temporaire, Pas de disposition particulière nécessair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 et automatis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MS actuel utilisé ?</text:p>
            <text:p> (SELECTION options: Rien., WMS de base, WMS avancé, WMS sur me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é actuelle de l'entrepôt (m³/m²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ologies d'automatisation potentielles à étudier (SELECTION options: Véhicules guidés automatiques (VGA)</text:p>
            <text:p>, Systèmes automatisés de stockage et de préparation de commandes, Robotique (Prise, Emballage), Systèmes de convoyage, Système de gestion d'entrepôt, Sélection voc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préliminaire du retour sur investissement potentiel de l'automat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estimé des investissements en automatis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de mise en œuvre de l'automatisation (le cas échéa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coûts et budgét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la construction d'un nouvel entrepôt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l'extension de la location de l'entrepôt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s nouveaux systèmes de rayonn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la mise en œuvre d'un système de gestion d'entrepôt (SGE) (le cas éché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s annuels estimés de la main-d'œuvre (actuels et prévisionnel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s équipements d'automatisation (par exemple, convoyeurs, trieu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s des services publics (actuels et prévisionn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s sous-jacentes aux estimations des coû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relatives à la localisation et à l'amé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actuel de portes de qua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portes de quai souhaité (fut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é des principales voies de transport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aménagement actuel de l'entrepô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agencement actuel favorise-t-il un flux de produits efficace ? (SELECTION options: Oui., Non., Un pe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moyenne par cueillette (estim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 l'entrepôt (Coordonnée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modifications futures de la mise en p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e la main-d'œuv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travail actuelle de l'entrepôt (commandes/jou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gmentation prévue du volume de commandes (commandes/jo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main-d'œuvre estimées pour le volume prév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horaire moyen actuel de la main-d'œuv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actuellement affectés à l'entrepô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requis de nouveaux employés d'entrepôt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igences de formation pour les nouveaux collaborateurs ?</text:p>
            <text:p> (SELECTION options: Oui, une formation approfondie est requise.</text:p>
            <text:p>, Oui, formation minimale requise., Non, embauches d'expert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prévue des nouveaux employé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