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IFICATION DE LA CAPACITÉ D'ENTREPOS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VISIONS ET PROJECTIONS DE LA DEMANDE ---</text:span></text:p>
      <text:p text:style-name="P1"><text:span text:style-name="T2">[ ] Volume moyen de commandes par jour (actuel)</text:span></text:p>
      <text:p text:style-name="P1"><text:span text:style-name="T2">[ ] Taux de croissance annuel du volume des commandes (en %)</text:span></text:p>
      <text:p text:style-name="P1"/>
      <text:p text:style-name="P1"><text:span text:style-name="T2">[ ] Date de début de la prévision de la demande</text:span></text:p>
      <text:p text:style-name="P1"><text:span text:style-name="T2">[ ] Date limite de la prévision de la demande</text:span></text:p>
      <text:p text:style-name="P1"><text:span text:style-name="T2">[ ] Décrire les principaux facteurs influençant la demande (par exemple, la saisonnalité, les promotions, les tendances du marché).</text:span></text:p>
      <text:p text:style-name="P1"><text:span text:style-name="T2">[ ] Multiplicateur du volume de commandes pendant la haute saison (par rapport à la moyenne)</text:span></text:p>
      <text:p text:style-name="P1"/>
      <text:p text:style-name="P1"><text:span text:style-name="T2">[ ] Télécharger les données de ventes historiques (CSV/Excel)</text:span></text:p>
      <text:p text:style-name="P1"><text:span text:style-name="T2">[ ] Méthode de prévision principale utilisée</text:span></text:p>
      <text:p text:style-name="P1"><text:span text:style-name="T2"><text:s/>(Analyse de données historiques, Étude de marché, Modélisation statistique</text:span></text:p>
      <text:p text:style-name="P1"><text:span text:style-name="T2">, Avis d'expert)</text:span></text:p>
      <text:p text:style-name="P1"/>
      <text:p text:style-name="P1"><text:span text:style-name="T1">--- ÉVALUATION ACTUELLE DE L'ENTREPÔT ---</text:span></text:p>
      <text:p text:style-name="P1"><text:soft-page-break/><text:span text:style-name="T2">[ ] Superficie exploitable totale (pi²)</text:span></text:p>
      <text:p text:style-name="P1"/>
      <text:p text:style-name="P1"><text:span text:style-name="T2">[ ] Utilisation actuelle de l'espace de stockage (%)</text:span></text:p>
      <text:p text:style-name="P1"/>
      <text:p text:style-name="P1"><text:span text:style-name="T2">[ ] Description des méthodes de stockage actuelles (rayonnage, empilage de palettes, etc.)</text:span></text:p>
      <text:p text:style-name="P1"/>
      <text:p text:style-name="P1"><text:span text:style-name="T2">[ ] Nombre de postes palettes</text:span></text:p>
      <text:p text:style-name="P1"><text:span text:style-name="T2">[ ] Nombre de lieux de stockage en gros</text:span></text:p>
      <text:p text:style-name="P1"><text:span text:style-name="T2">[ ] Défis/Obstacles actuels (Cocher toutes les cases pertinentes) (Manque de place, Aménagement inefficace, Mauvais positionnement., Manque d'automatisation, Contraintes liées à la main-d'œuvre, Autre (Préciser dans un champ de texte long)</text:span></text:p>
      <text:p text:style-name="P1"><text:span text:style-name="T2">)</text:span></text:p>
      <text:p text:style-name="P1"><text:span text:style-name="T2">[ ] Observations/notes détaillées sur l'agencement actuel et le fonctionnement de l'entrepôt.</text:span></text:p>
      <text:p text:style-name="P1"/>
      <text:p text:style-name="P1"><text:span text:style-name="T2">[ ] Plan/Schéma de l'entrepôt (si disponible)</text:span></text:p>
      <text:p text:style-name="P1"/>
      <text:p text:style-name="P1"/>
      <text:p text:style-name="P1"><text:span text:style-name="T1">--- ANALYSE DES BESOINS DE STOCKAGE ---</text:span></text:p>
      <text:p text:style-name="P1"><text:span text:style-name="T2">[ ] Taille moyenne unitaire (L x l x h en pouces)</text:span></text:p>
      <text:p text:style-name="P1"><text:span text:style-name="T2">[ ] Poids unitaire moyen (lbs)</text:span></text:p>
      <text:p text:style-name="P1"/>
      <text:p text:style-name="P1"><text:span text:style-name="T2">[ ] Dimensions standards d'un pallet (LxlxH en pouces)</text:span></text:p>
      <text:p text:style-name="P1"><text:span text:style-name="T2">[ ] Poids moyen d'un palette (lbs)</text:span></text:p>
      <text:p text:style-name="P1"><text:soft-page-break/><text:span text:style-name="T2">[ ] Type de stockage requis (p. ex. à température contrôlée, sec) (Température contrôlée, Sec., Humidité contrôlée, Stockage général</text:span></text:p>
      <text:p text:style-name="P1"><text:span text:style-name="T2">)</text:span></text:p>
      <text:p text:style-name="P1"><text:span text:style-name="T2">[ ] Exigences de manutention spéciales (Fragile</text:span></text:p>
      <text:p text:style-name="P1"><text:span text:style-name="T2">, Matériaux dangereux, Périssable</text:span></text:p>
      <text:p text:style-name="P1"><text:span text:style-name="T2">, Nécessite une protection de rack., Ne pas empiler.</text:span></text:p>
      <text:p text:style-name="P1"><text:span text:style-name="T2">)</text:span></text:p>
      <text:p text:style-name="P1"><text:span text:style-name="T2">[ ] Notes sur les exigences spécifiques de stockage des produits ou des catégories de produits</text:span></text:p>
      <text:p text:style-name="P1"><text:span text:style-name="T2">[ ] Unités/Palettes par référence (estimé)</text:span></text:p>
      <text:p text:style-name="P1"/>
      <text:p text:style-name="P1"><text:span text:style-name="T1">--- OPTIMISATION ET VALORISATION DE L'ESPACE ---</text:span></text:p>
      <text:p text:style-name="P1"><text:span text:style-name="T2">[ ] Taux d'utilisation actuel (%)</text:span></text:p>
      <text:p text:style-name="P1"/>
      <text:p text:style-name="P1"><text:span text:style-name="T2">[ ] Description détaillée des méthodes de stockage actuelles (par exemple, rayonnage à palettes, rayonnage à rouleaux, étagères)</text:span></text:p>
      <text:p text:style-name="P1"><text:span text:style-name="T2">[ ] Quelles modifications du système de rayonnage/stockage sont envisagées ? (Augmentation de la hauteur des rayonnages à palettes, Présentation du Flow Rack, Mise en place d'entrepôts intermédiaires, Utilisation de rayonnage pour allées étroites, Modules à élévation verticale, Aucun – La mise en page actuelle est suffisante.</text:span></text:p>
      <text:p text:style-name="P1"><text:span text:style-name="T2">)</text:span></text:p>
      <text:p text:style-name="P1"><text:span text:style-name="T2">[ ] Gain potentiel de surface (pi²) grâce à l'optimisation de l'agencement</text:span></text:p>
      <text:p text:style-name="P1"><text:span text:style-name="T2">[ ] Priorité à l'optimisation de l'espace vertical ? (Optimal – L'optimisation de l'espace vertical est essentielle., Moyen – L'espace vertical est important, mais avec des limites., Faible – Priorisation d'autres méthodes d'optimisation)</text:span></text:p>
      <text:p text:style-name="P1"><text:span text:style-name="T2">[ ] Contraintes/Limites spécifiques à l'optimisation de l'espace (par exemple, limitations structurelles, réglementations de sécurité).</text:span></text:p>
      <text:p text:style-name="P1"><text:span text:style-name="T2">[ ] Schéma actuel de l'agencement de l'entrepôt (à titre de référence)</text:span></text:p>
      <text:p text:style-name="P1"/>
      <text:p text:style-name="P1"/>
      <text:p text:style-name="P1"><text:soft-page-break/><text:span text:style-name="T1">--- CROISSANCE ET ÉVOLUTIVITÉ FUTURES ---</text:span></text:p>
      <text:p text:style-name="P1"><text:span text:style-name="T2">[ ] Taux de croissance annuel prévu (volume)</text:span></text:p>
      <text:p text:style-name="P1"/>
      <text:p text:style-name="P1"><text:span text:style-name="T2">[ ] Augmentation prévue du nombre de références (prochaines 3 années)</text:span></text:p>
      <text:p text:style-name="P1"/>
      <text:p text:style-name="P1"><text:span text:style-name="T2">[ ] Décrire les nouvelles gammes de produits potentielles et leurs besoins en stockage.</text:span></text:p>
      <text:p text:style-name="P1"><text:span text:style-name="T2">[ ] Date estimée du prochain examen majeur de la capacité</text:span></text:p>
      <text:p text:style-name="P1"><text:span text:style-name="T2">[ ] Augmentation prévue du volume pendant la haute saison (%)</text:span></text:p>
      <text:p text:style-name="P1"/>
      <text:p text:style-name="P1"><text:span text:style-name="T2">[ ] Stratégies de développement possibles (Agrandir l'installation existante, Louer des surfaces supplémentaires, Construire un nouveau bâtiment, Externaliser auprès d'un prestataire logistique.)</text:span></text:p>
      <text:p text:style-name="P1"><text:span text:style-name="T2">[ ] Positions supplémentaires de palettes requises (estimation)</text:span></text:p>
      <text:p text:style-name="P1"/>
      <text:p text:style-name="P1"><text:span text:style-name="T2">[ ] Décrivez les changements prévus concernant la taille ou l'emballage des produits.</text:span></text:p>
      <text:p text:style-name="P1"/>
      <text:p text:style-name="P1"><text:span text:style-name="T1">--- ÉVALUATION DES RISQUES ET PLAN DE GESTION DES IMPRÉVUS ---</text:span></text:p>
      <text:p text:style-name="P1"><text:span text:style-name="T2">[ ] Durée maximale acceptable de rupture de stock (jours)</text:span></text:p>
      <text:p text:style-name="P1"><text:span text:style-name="T2">[ ] Décrivez les perturbations potentielles de la chaîne d'approvisionnement susceptibles d'affecter la capacité d'entreposage.</text:span></text:p>
      <text:p text:style-name="P1"><text:span text:style-name="T2">[ ] Identifier les risques potentiels affectant la capacité (cocher toutes les réponses applicables). (Pic d'augmentation soudain, Retards de livraison, Défaillance des équipements (p. ex. rayonnage, convoyeurs), Pénurie de main-d'œuvre, Catastrophe naturelle, Volumes de retours imprévus, Problèmes de transport)</text:span></text:p>
      <text:p text:style-name="P1"><text:span text:style-name="T2">[ ] Délai d'exécution estimé pour les solutions de stockage temporaire (jours)</text:span></text:p>
      <text:p text:style-name="P1"><text:span text:style-name="T2">[ ] Date du dernier examen de l'évaluation des risques</text:span></text:p>
      <text:p text:style-name="P1"><text:span text:style-name="T2">[ ] Élaborer un plan de contingence en cas de défaillance majeure d'équipement (par exemple, effondrement des rayonnages principaux).</text:span></text:p>
      <text:p text:style-name="P1"><text:soft-page-break/><text:span text:style-name="T2">[ ] Option de stockage de secours principale (si nécessaire) (Locaux loués</text:span></text:p>
      <text:p text:style-name="P1"><text:span text:style-name="T2">, Entrepôt Partenaire, Structure temporaire, Pas de disposition particulière nécessaire.)</text:span></text:p>
      <text:p text:style-name="P1"/>
      <text:p text:style-name="P1"><text:span text:style-name="T1">--- TECHNOLOGIE ET AUTOMATISATION ---</text:span></text:p>
      <text:p text:style-name="P1"><text:span text:style-name="T2">[ ] WMS actuel utilisé ?</text:span></text:p>
      <text:p text:style-name="P1"><text:span text:style-name="T2"><text:s/>(Rien., WMS de base, WMS avancé, WMS sur mesure)</text:span></text:p>
      <text:p text:style-name="P1"><text:span text:style-name="T2">[ ] Densité actuelle de l'entrepôt (m³/m²)</text:span></text:p>
      <text:p text:style-name="P1"><text:span text:style-name="T2">[ ] Technologies d'automatisation potentielles à étudier (Véhicules guidés automatiques (VGA)</text:span></text:p>
      <text:p text:style-name="P1"><text:span text:style-name="T2">, Systèmes automatisés de stockage et de préparation de commandes, Robotique (Prise, Emballage), Systèmes de convoyage, Système de gestion d'entrepôt, Sélection vocale)</text:span></text:p>
      <text:p text:style-name="P1"><text:span text:style-name="T2">[ ] Évaluation préliminaire du retour sur investissement potentiel de l'automatisation</text:span></text:p>
      <text:p text:style-name="P1"><text:span text:style-name="T2">[ ] Budget estimé des investissements en automatisation (USD)</text:span></text:p>
      <text:p text:style-name="P1"><text:span text:style-name="T2">[ ] Date cible de mise en œuvre de l'automatisation (le cas échéant)</text:span></text:p>
      <text:p text:style-name="P1"/>
      <text:p text:style-name="P1"><text:span text:style-name="T1">--- ANALYSE DES COÛTS ET BUDGÉTISATION ---</text:span></text:p>
      <text:p text:style-name="P1"><text:span text:style-name="T2">[ ] Coût estimé de la construction d'un nouvel entrepôt (le cas échéant)</text:span></text:p>
      <text:p text:style-name="P1"><text:span text:style-name="T2">[ ] Coût estimé de l'extension de la location de l'entrepôt (le cas échéant)</text:span></text:p>
      <text:p text:style-name="P1"><text:span text:style-name="T2">[ ] Coût des nouveaux systèmes de rayonnage</text:span></text:p>
      <text:p text:style-name="P1"><text:span text:style-name="T2">[ ] Coût de la mise en œuvre d'un système de gestion d'entrepôt (SGE) (le cas échéant)</text:span></text:p>
      <text:p text:style-name="P1"><text:span text:style-name="T2">[ ] Coûts annuels estimés de la main-d'œuvre (actuels et prévisionnels)</text:span></text:p>
      <text:p text:style-name="P1"/>
      <text:p text:style-name="P1"><text:span text:style-name="T2">[ ] Coût des équipements d'automatisation (par exemple, convoyeurs, trieuses)</text:span></text:p>
      <text:p text:style-name="P1"><text:soft-page-break/><text:span text:style-name="T2">[ ] Coûts des services publics (actuels et prévisionnels)</text:span></text:p>
      <text:p text:style-name="P1"><text:span text:style-name="T2">[ ] Hypothèses sous-jacentes aux estimations des coûts</text:span></text:p>
      <text:p text:style-name="P1"/>
      <text:p text:style-name="P1"><text:span text:style-name="T1">--- CONSIDÉRATIONS RELATIVES À LA LOCALISATION ET À L'AMÉNAGEMENT ---</text:span></text:p>
      <text:p text:style-name="P1"><text:span text:style-name="T2">[ ] Nombre actuel de portes de quai</text:span></text:p>
      <text:p text:style-name="P1"><text:span text:style-name="T2">[ ] Nombre de portes de quai souhaité (futur)</text:span></text:p>
      <text:p text:style-name="P1"/>
      <text:p text:style-name="P1"><text:span text:style-name="T2">[ ] Proximité des principales voies de transport (Excellent, Bon, Juste, Pauvre)</text:span></text:p>
      <text:p text:style-name="P1"><text:span text:style-name="T2">[ ] Description de l'aménagement actuel de l'entrepôt</text:span></text:p>
      <text:p text:style-name="P1"><text:span text:style-name="T2">[ ] L'agencement actuel favorise-t-il un flux de produits efficace ? (Oui., Non., Un peu)</text:span></text:p>
      <text:p text:style-name="P1"><text:span text:style-name="T2">[ ] Distance moyenne par cueillette (estimée)</text:span></text:p>
      <text:p text:style-name="P1"><text:span text:style-name="T2">[ ] Localisation de l'entrepôt (Coordonnées GPS)</text:span></text:p>
      <text:p text:style-name="P1"><text:span text:style-name="T2">[ ] Notes sur les modifications futures de la mise en page</text:span></text:p>
      <text:p text:style-name="P1"/>
      <text:p text:style-name="P1"><text:span text:style-name="T1">--- PLANIFICATION DE LA MAIN-D'ŒUVRE ---</text:span></text:p>
      <text:p text:style-name="P1"><text:span text:style-name="T2">[ ] Capacité de travail actuelle de l'entrepôt (commandes/jour)</text:span></text:p>
      <text:p text:style-name="P1"><text:span text:style-name="T2">[ ] Augmentation prévue du volume de commandes (commandes/jour)</text:span></text:p>
      <text:p text:style-name="P1"/>
      <text:p text:style-name="P1"><text:span text:style-name="T2">[ ] Heures de main-d'œuvre estimées pour le volume prévu</text:span></text:p>
      <text:p text:style-name="P1"><text:span text:style-name="T2">[ ] Coût horaire moyen actuel de la main-d'œuvre</text:span></text:p>
      <text:p text:style-name="P1"><text:span text:style-name="T2">[ ] Nombre d'employés actuellement affectés à l'entrepôt</text:span></text:p>
      <text:p text:style-name="P1"><text:soft-page-break/><text:span text:style-name="T2">[ ] Nombre requis de nouveaux employés d'entrepôt</text:span></text:p>
      <text:p text:style-name="P1"><text:span text:style-name="T2">[ ] Exigences de formation pour les nouveaux collaborateurs ?</text:span></text:p>
      <text:p text:style-name="P1"><text:span text:style-name="T2"><text:s/>(Oui, une formation approfondie est requise.</text:span></text:p>
      <text:p text:style-name="P1"><text:span text:style-name="T2">, Oui, formation minimale requise., Non, embauches d'experts.)</text:span></text:p>
      <text:p text:style-name="P1"><text:span text:style-name="T2">[ ] Date d'arrivée prévue des nouveaux employé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ing-capacity-plann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06.709000000</meta:creation-date>
    <dc:date>2026-06-22T12:53:06.710000000</dc:date>
    <meta:document-statistic meta:table-count="0" meta:image-count="0" meta:object-count="0" meta:page-count="7" meta:paragraph-count="105" meta:word-count="1120" meta:character-count="7350" meta:non-whitespace-character-count="6336"/>
    <meta:generator>LibreOffice/24.2.7.2$Linux_X86_64 LibreOffice_project/420$Build-2</meta:generator>
  </office:meta>
</office:document-meta>
</file>