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0c864b52dafc59f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nozowanie i projekcje popy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zienna objętość zamówień (aktu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zowany Wzrost Wolumenu Zamówień (Rocznie,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gnozowania pop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a prognozy pop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luczowych czynników wpływających na popyt (np. sezonowość, promocje, trendy rynk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wolumenu zamówień w szczycie sezonu (w porównaniu ze średni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anie danych historycznych sprzedaży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a używana metoda prognozowania (SELECTION options: Analiza historycznych danych, Badania rynkowe, Modelowanie statystyczne, Opinia eksperck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na Ocena Magazy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użyteczna powierzchnia (stóp kwadratow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e wykorzystanie pamię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ecnych metod składowania (regały, układanie na paletach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iejsc na palet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lokalizacji składowania hur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Wyzwania/Wąskie Gardła (Wybrane wszystkie, które mają zastosowanie) (SELECTION options: Za mało miejsca, Nieefektywny układ, Słabe rozmieszczenie, Brak automatyzacji, Ograniczenia kadrowe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/uwagi dotyczące obecnego układu i operacji magazyn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/Mapa układu magazynu (jeśli dostęp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wymagań dotyczących pamięci mas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j rozmiar jednostki (Długość x Szerokość x Wysokość 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iężar Jednostkow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wymiary palety (Dł x Szer x Wys 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waga pale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typ przechowywania (np. kontrolowane termicznie, suche) (SELECTION options: Kontrolowana temperatura, Suchy, Kontrolowana wilgotnością, Przechowywanie ogó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Wymagania Obsługi (SELECTION options: Kruchy, Niebezpieczne Materiały, Szybko psujące się, Wymaga ochrony racka, Nie układa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magań dotyczących przechowywania konkretnych produktów lub kategor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i/Palety na SKU (szacunkow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ymalizacja i wykorzystanie przestrzen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Wskaźnik Wykorzystan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becnych metod magazynowania (np. regały paletowe, regały przepływowe, pół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odyfikacje systemu regałowego/magazynowego są rozważane? (SELECTION options: Podniesienie wysokości regałów paletowych, Wprowadzenie stacji płynnej (lub: wprowadzanie stojaka na płyny), Wdrożenie poziomów mezzanine, Zastosowanie regałów wąskokorytarzowych, Moduły Pionowego Podnoszenia (VLM), Żadne - Obecny układ 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y zysk powierzchni (ft kw.) dzięki optymalizacji ukła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dla wykorzystania przestrzeni pionowej? (SELECTION options: Wysoki - Maksymalizacja przestrzeni pionowej jest kluczowa, Medium - Przestrzeń pionowa jest ważna, ale z ograniczeniami, Niski - Priorytetyzowanie innych metod optymaliz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czne ograniczenia/ograniczenia optymalizacji przestrzeni (np. ograniczenia konstrukcyjne, przepisy bezpieczeństw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schemat układu magazynu (do wglądu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szły Wzrost i Skalow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roczny wskaźnik wzrostu (wo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y wzrost liczby SKU (następne 3 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tencjalnych nowych linii produktów i ich wymagania dotyczące magazyn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następnej głównej rewizji wydaj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zowany wzrost wolumenu w szczycie sezon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strategie ekspansji (SELECTION options: Rozbudowa istniejącej placówki, Wynajmij dodatkowe miejsce, Budowa nowej placówki, Outsourcing do 3P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dodatkowe miejsca na paletach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zewidywane zmiany w rozmiarze produktu lub opakowani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planowanie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dopuszczalny okres braku towar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zakłócenia łańcucha dostaw, które mogą wpłynąć na przepustowość magazynową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ż potencjalne zagrożenia wpływające na wydajność (zaznacz wszystkie pasujące) (SELECTION options: Nagły skok popytu, Opóźnienia dostawców, Awaria sprzętu (np. regały, przenośniki), Niedobór siły roboczej, Katastrofa naturalna, Nieoczekiwana objętość zwrotów, Problemy z transpor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dostawy rozwiązań tymczasowego składowania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oceny ryzy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ić plan awaryjny na wypadek poważnej awarii sprzętu (np. zawalenie się głównego rzędu regał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opcja zapasowego magazynu (w razie potrzeby) (SELECTION options: Wynajmowana przestrzeń, Partner Warehouse, Konstrukcja tymczasowa, Brak zapasowośc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a i automaty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WMS w użyciu? (SELECTION options: Żaden, Podstawowe WMS, Zaawansowany WMS, Współczesny W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gęstość magazynowa (m³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technologie automatyzacji do zbadania (SELECTION options: Automatyczne Pojazdy Kierowane (AGV), Automatyczne Systemy Składowania i Pobierania (AS/RS), Robotyka (Pakowanie, Kompletowanie), Systemy transportowe, System Sterowania Magazynem (WCS), Voice P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ocena potencjalnego zwrotu z inwestycji (ROI) z automaty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budżet inwestycji w automatyzację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wdrożenia automatyzacji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kosztów i budże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budowy nowego magazyn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rozszerzenia wynajmu magazyn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nowych systemów regał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wdrożenia systemu zarządzania magazynem (WMS)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roczne koszty pracy (bieżące i prognozowa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urządzeń automatyki (np. taśmociągi, sortowni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mediów (aktualne i prognozowa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leżące u podstaw kosztorys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ażania dotyczące lokalizacji i układ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liczba drzwi dok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ądana liczba drzwi dokowych (w przyszłoś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skość głównych szlaków komunikacyjnych (SELECTION options: Świetne, Dobry, Uczc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ecnego układu magazy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ecny układ sprzyja efektywnemu przepływowi produktów? (SELECTION options: Tak, Nie, Racz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odległość przejazdu na odbiór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magazynu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mian przyszłego układ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pracy i kad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Wydajność Pracy w Magazynie (Zlecenia/Dzi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zowany wzrost wolumenu zamówień (Zamówienia/Dzi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pracy wymagany dla przewidywanej objęt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średni koszt pracy na godzin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ecnie zatrudnionych pracowników magazy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liczba nowych pracowników magazy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ia szkoleniowe dla nowych współpracowników? (SELECTION options: Tak, wymagane jest gruntowne szkolenie, Tak, wymagane jest minimalne szkolenie, Nie, doświadczony perso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lanowanego rozpoczęcia pracy nowych pracownikó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