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OWANIE POJEMNOŚCI MAGAZYN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NOZOWANIE I PROJEKCJE POPYTU ---</text:span></text:p>
      <text:p text:style-name="P1"><text:span text:style-name="T2">[ ] Średnia dzienna objętość zamówień (aktualna)</text:span></text:p>
      <text:p text:style-name="P1"><text:span text:style-name="T2">[ ] Prognozowany Wzrost Wolumenu Zamówień (Rocznie, %)</text:span></text:p>
      <text:p text:style-name="P1"><text:span text:style-name="T2">[ ] Data rozpoczęcia prognozowania popytu</text:span></text:p>
      <text:p text:style-name="P1"><text:span text:style-name="T2">[ ] Data końcowa prognozy popytu</text:span></text:p>
      <text:p text:style-name="P1"><text:span text:style-name="T2">[ ] Opis kluczowych czynników wpływających na popyt (np. sezonowość, promocje, trendy rynkowe)</text:span></text:p>
      <text:p text:style-name="P1"><text:span text:style-name="T2">[ ] Współczynnik wolumenu zamówień w szczycie sezonu (w porównaniu ze średnią)</text:span></text:p>
      <text:p text:style-name="P1"><text:span text:style-name="T2">[ ] Wgranie danych historycznych sprzedaży (CSV/Excel)</text:span></text:p>
      <text:p text:style-name="P1"><text:span text:style-name="T2">[ ] Podstawowa używana metoda prognozowania (Analiza historycznych danych, Badania rynkowe, Modelowanie statystyczne, Opinia ekspercka)</text:span></text:p>
      <text:p text:style-name="P1"/>
      <text:p text:style-name="P1"><text:span text:style-name="T1">--- AKTUALNA OCENA MAGAZYNU ---</text:span></text:p>
      <text:p text:style-name="P1"><text:span text:style-name="T2">[ ] Całkowita użyteczna powierzchnia (stóp kwadratowych)</text:span></text:p>
      <text:p text:style-name="P1"><text:span text:style-name="T2">[ ] Aktualne wykorzystanie pamięci (%)</text:span></text:p>
      <text:p text:style-name="P1"><text:span text:style-name="T2">[ ] Opis obecnych metod składowania (regały, układanie na paletach itp.)</text:span></text:p>
      <text:p text:style-name="P1"><text:span text:style-name="T2">[ ] Liczba miejsc na paletach</text:span></text:p>
      <text:p text:style-name="P1"><text:soft-page-break/><text:span text:style-name="T2">[ ] Liczba lokalizacji składowania hurtowego</text:span></text:p>
      <text:p text:style-name="P1"><text:span text:style-name="T2">[ ] Obecne Wyzwania/Wąskie Gardła (Wybrane wszystkie, które mają zastosowanie) (Za mało miejsca, Nieefektywny układ, Słabe rozmieszczenie, Brak automatyzacji, Ograniczenia kadrowe, Inne (Określ w długim tekście))</text:span></text:p>
      <text:p text:style-name="P1"><text:span text:style-name="T2">[ ] Szczegółowe obserwacje/uwagi dotyczące obecnego układu i operacji magazynu.</text:span></text:p>
      <text:p text:style-name="P1"><text:span text:style-name="T2">[ ] Schemat/Mapa układu magazynu (jeśli dostępny)</text:span></text:p>
      <text:p text:style-name="P1"/>
      <text:p text:style-name="P1"><text:span text:style-name="T1">--- ANALIZA WYMAGAŃ DOTYCZĄCYCH PAMIĘCI MASOWEJ ---</text:span></text:p>
      <text:p text:style-name="P1"><text:span text:style-name="T2">[ ] Średniej rozmiar jednostki (Długość x Szerokość x Wysokość w calach)</text:span></text:p>
      <text:p text:style-name="P1"><text:span text:style-name="T2">[ ] Średni Ciężar Jednostkowy (lbs)</text:span></text:p>
      <text:p text:style-name="P1"><text:span text:style-name="T2">[ ] Średnie wymiary palety (Dł x Szer x Wys w calach)</text:span></text:p>
      <text:p text:style-name="P1"><text:span text:style-name="T2">[ ] Średnia waga palety (lbs)</text:span></text:p>
      <text:p text:style-name="P1"><text:span text:style-name="T2">[ ] Wymagany typ przechowywania (np. kontrolowane termicznie, suche) (Kontrolowana temperatura, Suchy, Kontrolowana wilgotnością, Przechowywanie ogólne)</text:span></text:p>
      <text:p text:style-name="P1"><text:span text:style-name="T2">[ ] Specjalne Wymagania Obsługi (Kruchy, Niebezpieczne Materiały, Szybko psujące się, Wymaga ochrony racka, Nie układać)</text:span></text:p>
      <text:p text:style-name="P1"><text:span text:style-name="T2">[ ] Uwagi dotyczące wymagań dotyczących przechowywania konkretnych produktów lub kategorii</text:span></text:p>
      <text:p text:style-name="P1"><text:span text:style-name="T2">[ ] Jednostki/Palety na SKU (szacunkowo)</text:span></text:p>
      <text:p text:style-name="P1"/>
      <text:p text:style-name="P1"><text:span text:style-name="T1">--- OPTYMALIZACJA I WYKORZYSTANIE PRZESTRZENI ---</text:span></text:p>
      <text:p text:style-name="P1"><text:span text:style-name="T2">[ ] Obecny Wskaźnik Wykorzystania (%)</text:span></text:p>
      <text:p text:style-name="P1"><text:span text:style-name="T2">[ ] Szczegółowy opis obecnych metod magazynowania (np. regały paletowe, regały przepływowe, półki)</text:span></text:p>
      <text:p text:style-name="P1"><text:span text:style-name="T2">[ ] Jakie modyfikacje systemu regałowego/magazynowego są rozważane? (Podniesienie wysokości regałów paletowych, Wprowadzenie stacji płynnej (lub: wprowadzanie stojaka na płyny), Wdrożenie poziomów mezzanine, Zastosowanie regałów wąskokorytarzowych, Moduły Pionowego Podnoszenia (VLM), Żadne - Obecny układ wystarczający)</text:span></text:p>
      <text:p text:style-name="P1"><text:span text:style-name="T2">[ ] Potencjalny zysk powierzchni (ft kw.) dzięki optymalizacji układu</text:span></text:p>
      <text:p text:style-name="P1"><text:span text:style-name="T2">[ ] Priorytet dla wykorzystania przestrzeni pionowej? (Wysoki - Maksymalizacja przestrzeni pionowej jest kluczowa, Medium - Przestrzeń pionowa jest ważna, ale z ograniczeniami, Niski - Priorytetyzowanie innych metod optymalizacji)</text:span></text:p>
      <text:p text:style-name="P1"><text:soft-page-break/><text:span text:style-name="T2">[ ] Specyficzne ograniczenia/ograniczenia optymalizacji przestrzeni (np. ograniczenia konstrukcyjne, przepisy bezpieczeństwa)</text:span></text:p>
      <text:p text:style-name="P1"><text:span text:style-name="T2">[ ] Obecny schemat układu magazynu (do wglądu)</text:span></text:p>
      <text:p text:style-name="P1"/>
      <text:p text:style-name="P1"><text:span text:style-name="T1">--- PRZYSZŁY WZROST I SKALOWALNOŚĆ ---</text:span></text:p>
      <text:p text:style-name="P1"><text:span text:style-name="T2">[ ] Przewidywany roczny wskaźnik wzrostu (wolumen)</text:span></text:p>
      <text:p text:style-name="P1"><text:span text:style-name="T2">[ ] Oczekiwany wzrost liczby SKU (następne 3 lata)</text:span></text:p>
      <text:p text:style-name="P1"><text:span text:style-name="T2">[ ] Opis potencjalnych nowych linii produktów i ich wymagania dotyczące magazynowania</text:span></text:p>
      <text:p text:style-name="P1"><text:span text:style-name="T2">[ ] Szacowana data następnej głównej rewizji wydajności</text:span></text:p>
      <text:p text:style-name="P1"><text:span text:style-name="T2">[ ] Prognozowany wzrost wolumenu w szczycie sezonu (%)</text:span></text:p>
      <text:p text:style-name="P1"><text:span text:style-name="T2">[ ] Potencjalne strategie ekspansji (Rozbudowa istniejącej placówki, Wynajmij dodatkowe miejsce, Budowa nowej placówki, Outsourcing do 3PL)</text:span></text:p>
      <text:p text:style-name="P1"><text:span text:style-name="T2">[ ] Wymagane dodatkowe miejsca na paletach (szacunkowo)</text:span></text:p>
      <text:p text:style-name="P1"><text:span text:style-name="T2">[ ] Opisz wszelkie przewidywane zmiany w rozmiarze produktu lub opakowaniu</text:span></text:p>
      <text:p text:style-name="P1"/>
      <text:p text:style-name="P1"><text:span text:style-name="T1">--- OCENA RYZYKA I PLANOWANIE AWARYJNE ---</text:span></text:p>
      <text:p text:style-name="P1"><text:span text:style-name="T2">[ ] Maksymalny dopuszczalny okres braku towaru (dni)</text:span></text:p>
      <text:p text:style-name="P1"><text:span text:style-name="T2">[ ] Opisz potencjalne zakłócenia łańcucha dostaw, które mogą wpłynąć na przepustowość magazynową.</text:span></text:p>
      <text:p text:style-name="P1"><text:span text:style-name="T2">[ ] Wskaż potencjalne zagrożenia wpływające na wydajność (zaznacz wszystkie pasujące) (Nagły skok popytu, Opóźnienia dostawców, Awaria sprzętu (np. regały, przenośniki), Niedobór siły roboczej, Katastrofa naturalna, Nieoczekiwana objętość zwrotów, Problemy z transportem)</text:span></text:p>
      <text:p text:style-name="P1"><text:span text:style-name="T2">[ ] Szacowany czas dostawy rozwiązań tymczasowego składowania (Dni)</text:span></text:p>
      <text:p text:style-name="P1"><text:span text:style-name="T2">[ ] Data ostatniej rewizji oceny ryzyka</text:span></text:p>
      <text:p text:style-name="P1"><text:span text:style-name="T2">[ ] Określić plan awaryjny na wypadek poważnej awarii sprzętu (np. zawalenie się głównego rzędu regałów)</text:span></text:p>
      <text:p text:style-name="P1"><text:span text:style-name="T2">[ ] Główna opcja zapasowego magazynu (w razie potrzeby) (Wynajmowana przestrzeń, Partner Warehouse, Konstrukcja tymczasowa, Brak zapasowości)</text:span></text:p>
      <text:p text:style-name="P1"><text:soft-page-break/></text:p>
      <text:p text:style-name="P1"><text:span text:style-name="T1">--- TECHNOLOGIA I AUTOMATYZACJA ---</text:span></text:p>
      <text:p text:style-name="P1"><text:span text:style-name="T2">[ ] Aktualny WMS w użyciu? (Żaden, Podstawowe WMS, Zaawansowany WMS, Współczesny WMS)</text:span></text:p>
      <text:p text:style-name="P1"><text:span text:style-name="T2">[ ] Obecna gęstość magazynowa (m³/m²)</text:span></text:p>
      <text:p text:style-name="P1"><text:span text:style-name="T2">[ ] Potencjalne technologie automatyzacji do zbadania (Automatyczne Pojazdy Kierowane (AGV), Automatyczne Systemy Składowania i Pobierania (AS/RS), Robotyka (Pakowanie, Kompletowanie), Systemy transportowe, System Sterowania Magazynem (WCS), Voice Picking)</text:span></text:p>
      <text:p text:style-name="P1"><text:span text:style-name="T2">[ ] Wstępna ocena potencjalnego zwrotu z inwestycji (ROI) z automatyzacji</text:span></text:p>
      <text:p text:style-name="P1"><text:span text:style-name="T2">[ ] Szacowany budżet inwestycji w automatyzację (USD)</text:span></text:p>
      <text:p text:style-name="P1"><text:span text:style-name="T2">[ ] Planowany termin wdrożenia automatyzacji (jeśli dotyczy)</text:span></text:p>
      <text:p text:style-name="P1"/>
      <text:p text:style-name="P1"><text:span text:style-name="T1">--- ANALIZA KOSZTÓW I BUDŻETOWANIE ---</text:span></text:p>
      <text:p text:style-name="P1"><text:span text:style-name="T2">[ ] Szacowany koszt budowy nowego magazynu (jeśli dotyczy)</text:span></text:p>
      <text:p text:style-name="P1"><text:span text:style-name="T2">[ ] Szacowany koszt rozszerzenia wynajmu magazynu (jeśli dotyczy)</text:span></text:p>
      <text:p text:style-name="P1"><text:span text:style-name="T2">[ ] Koszt nowych systemów regałowych</text:span></text:p>
      <text:p text:style-name="P1"><text:span text:style-name="T2">[ ] Koszt wdrożenia systemu zarządzania magazynem (WMS) (jeśli dotyczy)</text:span></text:p>
      <text:p text:style-name="P1"><text:span text:style-name="T2">[ ] Szacunkowe roczne koszty pracy (bieżące i prognozowane)</text:span></text:p>
      <text:p text:style-name="P1"><text:span text:style-name="T2">[ ] Koszt urządzeń automatyki (np. taśmociągi, sortowniki)</text:span></text:p>
      <text:p text:style-name="P1"><text:span text:style-name="T2">[ ] Koszty mediów (aktualne i prognozowane)</text:span></text:p>
      <text:p text:style-name="P1"><text:span text:style-name="T2">[ ] Założenia leżące u podstaw kosztorysów</text:span></text:p>
      <text:p text:style-name="P1"/>
      <text:p text:style-name="P1"><text:span text:style-name="T1">--- ROZWAŻANIA DOTYCZĄCE LOKALIZACJI I UKŁADU ---</text:span></text:p>
      <text:p text:style-name="P1"><text:span text:style-name="T2">[ ] Obecna liczba drzwi dokowych</text:span></text:p>
      <text:p text:style-name="P1"><text:soft-page-break/><text:span text:style-name="T2">[ ] Pożądana liczba drzwi dokowych (w przyszłości)</text:span></text:p>
      <text:p text:style-name="P1"><text:span text:style-name="T2">[ ] Bliskość głównych szlaków komunikacyjnych (Świetne, Dobry, Uczciwy, Słaby)</text:span></text:p>
      <text:p text:style-name="P1"><text:span text:style-name="T2">[ ] Opis obecnego układu magazynu</text:span></text:p>
      <text:p text:style-name="P1"><text:span text:style-name="T2">[ ] Czy obecny układ sprzyja efektywnemu przepływowi produktów? (Tak, Nie, Raczej)</text:span></text:p>
      <text:p text:style-name="P1"><text:span text:style-name="T2">[ ] Średnia odległość przejazdu na odbiór (szacunkowo)</text:span></text:p>
      <text:p text:style-name="P1"><text:span text:style-name="T2">[ ] Lokalizacja magazynu (Współrzędne GPS)</text:span></text:p>
      <text:p text:style-name="P1"><text:span text:style-name="T2">[ ] Uwagi dotyczące zmian przyszłego układu</text:span></text:p>
      <text:p text:style-name="P1"/>
      <text:p text:style-name="P1"><text:span text:style-name="T1">--- PLANOWANIE PRACY I KADR ---</text:span></text:p>
      <text:p text:style-name="P1"><text:span text:style-name="T2">[ ] Obecna Wydajność Pracy w Magazynie (Zlecenia/Dzień)</text:span></text:p>
      <text:p text:style-name="P1"><text:span text:style-name="T2">[ ] Prognozowany wzrost wolumenu zamówień (Zamówienia/Dzień)</text:span></text:p>
      <text:p text:style-name="P1"><text:span text:style-name="T2">[ ] Szacowany czas pracy wymagany dla przewidywanej objętości</text:span></text:p>
      <text:p text:style-name="P1"><text:span text:style-name="T2">[ ] Aktualny średni koszt pracy na godzinę</text:span></text:p>
      <text:p text:style-name="P1"><text:span text:style-name="T2">[ ] Liczba obecnie zatrudnionych pracowników magazynu</text:span></text:p>
      <text:p text:style-name="P1"><text:span text:style-name="T2">[ ] Wymagana liczba nowych pracowników magazynu</text:span></text:p>
      <text:p text:style-name="P1"><text:span text:style-name="T2">[ ] Wymagania szkoleniowe dla nowych współpracowników? (Tak, wymagane jest gruntowne szkolenie, Tak, wymagane jest minimalne szkolenie, Nie, doświadczony personel)</text:span></text:p>
      <text:p text:style-name="P1"><text:span text:style-name="T2">[ ] Data planowanego rozpoczęcia pracy nowych pracownikó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ing-capacity-planning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2.309000000</meta:creation-date>
    <dc:date>2026-06-22T13:17:32.309000000</dc:date>
    <meta:document-statistic meta:table-count="0" meta:image-count="0" meta:object-count="0" meta:page-count="6" meta:paragraph-count="92" meta:word-count="909" meta:character-count="6655" meta:non-whitespace-character-count="5842"/>
    <meta:generator>LibreOffice/24.2.7.2$Linux_X86_64 LibreOffice_project/420$Build-2</meta:generator>
  </office:meta>
</office:document-meta>
</file>