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05a1e7cf130c0cb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ing &amp; Proj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Order Volum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Order Volume Growth Rate (Annual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for Demand Foreca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for Demand Foreca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Key Factors Influencing Demand (e.g., seasonality, promotions, market tre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eason Order Volume Multiplier (Compared to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istorical Sales Data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ecasting Method Used (SELECTION options: Historical Data Analysis, Market Research, Statistical Modeling, Expert Opin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Warehous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sable Square Footag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rag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Storage Methods (Racking, Pallet Stack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lk Storage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hallenges/Bottlenecks (Select all that apply) (SELECTION options: Insufficient Space, Inefficient Layout, Poor Slotting, Lack of Automation, Labor Constrai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on current warehouse layout and oper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Layout Diagram/Map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Requirements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nit Size (LxWxH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ni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llet Size (LxWxH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lle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Required (e.g., Temperature Controlled, Dry) (SELECTION options: Temperature Controlled, Dry, Humidity Controlled, General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Requirements (SELECTION options: Fragile, Hazardous Materials, Perishable, Requires Rack Protection, No St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product or category storag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/Pallets per SKU (Estim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ce Optimization &amp;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urrent Storage Methods (e.g., Pallet racking, flow rack, shelv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acking/storage system modifications are being considered? (SELECTION options: Increased Pallet Racking Height, Introduction of Flow Rack, Implementation of Mezzanine Levels, Use of Narrow Aisle Racking, Vertical Lift Modules (VLM), None - Current layout 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ace Gain (sq ft) from Layout Optimiz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for Vertical Space Utilization? (SELECTION options: High - Maximizing vertical space is critical, Medium - Vertical space is important, but with limitations, Low - Prioritizing other optimization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straints/Limitations to Space Optimization (e.g., structural limitations, safety regul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Layout Diagram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 Growth &amp; Sca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Growth Rate (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Increase in SKU Count (Nex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New Product Lines &amp; Their Storag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e of Next Major Capac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Peak Season Volume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xpansion Strategies (SELECTION options: Expand Existing Facility, Lease Additional Space, Build New Facility, Outsource to 3P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dditional Pallet Position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nticipated changes in product size or pack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Stockout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supply chain disruptions that could impact warehouse capac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isks affecting capacity (select all that apply) (SELECTION options: Sudden Demand Spike, Supplier Delays, Equipment Failure (e.g., racking, conveyors), Labor Shortage, Natural Disaster, Unexpected Returns Volume, Transportatio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d Time for Temporary Storage Solution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contingency plan for a major equipment failure (e.g., primary racking collap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ingency Storage Option (if needed) (SELECTION options: Leased Space, Partner Warehouse, Temporary Structure, No Contingency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Auto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MS in Use? (SELECTION options: None, Basic WMS, Advanced WMS, Custom W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Density (CBM/sq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utomation Technologies to Investigate (SELECTION options: Automated Guided Vehicles (AGVs), Automated Storage and Retrieval Systems (AS/RS), Robotics (Picking, Packing), Conveyor Systems, Warehouse Control System (WCS), Voice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of Potential ROI for Auto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utomation Investmen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Automation Implement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nalysis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New Warehouse Construc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Warehouse Lease Expan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New Racking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Warehouse Management System (WMS) Implement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Labor Costs (Current &amp; 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Automation Equipment (e.g., conveyors, sor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sts (Current &amp; 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Underlying Cost Estim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Layout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ock Doo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Dock Door Count (Fu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Major Transportation Rout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Warehouse Lay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urrent layout conducive to efficient product flow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vel Distance per Pick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ture layout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Workforc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Labor Capacity (Orde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Order Volume (Orde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Required for Projected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Labor Cost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rehouse Associates Currently Emplo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Number of New Warehouse Associ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quirements for New Associates? (SELECTION options: Yes, extensive training required, Yes, minimal training required, No, experienced h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ew Hires are Expected to Joi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