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RANTY CLAIM PROCESS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stomer Profile: Retrieve customer contact details and warranty eligibility status from the Customer Data Model.</text:span></text:p>
      <text:p text:style-name="P1"><text:span text:style-name="T2">[ ] Retrieve Product Details: Fetch product serial number, purchase date, and warranty period from the Product Data Model.</text:span></text:p>
      <text:p text:style-name="P1"><text:span text:style-name="T2">[ ] Initialize Claim Entry: Create a new entry in the 'Warranty Claims' data model to track the lifecycle of this specific claim.</text:span></text:p>
      <text:p text:style-name="P1"><text:span text:style-name="T2">[ ] Calculate Days Since Purchase: Calculate the difference between the current date and the product purchase date to verify warranty validity.</text:span></text:p>
      <text:p text:style-name="P1"><text:span text:style-name="T2">[ ] Determine Claim Urgency: Execute a formula to assign a priority level (Low, Medium, High) based on the product type and customer tier.</text:span></text:p>
      <text:p text:style-name="P1"><text:span text:style-name="T2">[ ] Update Claim Status to 'Under Review': Update the newly created Warranty Claim entry status to 'Under Review'.</text:span></text:p>
      <text:p text:style-name="P1"><text:span text:style-name="T2">[ ] Assign Technical Inspection Task: Create a task for the Technical Support Team to inspect the reported defect.</text:span></text:p>
      <text:p text:style-name="P1"><text:span text:style-name="T2">[ ] Create Inspection Log: Create a new entry in the 'Inspection Logs' data model linked to the original claim.</text:span></text:p>
      <text:p text:style-name="P1"><text:span text:style-name="T2">[ ] Update Claim with Inspection Results: Update the Warranty Claim entry with the findings, repair costs, and technician notes.</text:span></text:p>
      <text:p text:style-name="P1"><text:span text:style-name="T2">[ ] Sum Total Repair Costs: Aggregate all parts and labor costs from the associated Inspection Log entries to determine total claim value.</text:span></text:p>
      <text:p text:style-name="P1"><text:span text:style-name="T2">[ ] Calculate Reimbursement Amount: Calculate the final amount to be reimbursed to the customer, subtracting any deductible or applicable fees.</text:span></text:p>
      <text:p text:style-name="P1"><text:span text:style-name="T2">[ ] Update Claim Approval Status: Update the Warranty Claim entry status to 'Approved' or 'Rejected' based on inspection results.</text:span></text:p>
      <text:p text:style-name="P1"><text:span text:style-name="T2">[ ] Assign Finance Approval Task: Create a task for the Finance Department to authorize the calculated reimbursement amount.</text:span></text:p>
      <text:p text:style-name="P1"><text:span text:style-name="T2">[ ] Create Payment Instruction: Create a new entry in the 'Disbursements' data model to trigger the actual payment process.</text:span></text:p>
      <text:p text:style-name="P1"><text:span text:style-name="T2">[ ] Notify Customer of Decision: Send an email to the customer containing the claim decision (Approved/Rejected) and the next steps.</text:span></text:p>
      <text:p text:style-name="P1"><text:span text:style-name="T2">[ ] Send Status Alert SMS: Send an SMS to the customer's registered phone number notifying them that their claim has been processed.</text:span></text:p>
      <text:p text:style-name="P1"><text:span text:style-name="T2">[ ] Generate Monthly Warranty Report: Create a summary report of all processed claims, total costs, and approval rates for management review.</text:span></text:p>
      <text:p text:style-name="P1"><text:span text:style-name="T2">[ ] Remove Duplicate Claim: Delete the redundant or duplicate claim entry if a duplicate was identified during the intake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auto-repair-shop-management/warranty-claim-process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7.813000000</meta:creation-date>
    <dc:date>2026-06-28T12:00:07.813000000</dc:date>
    <meta:document-statistic meta:table-count="0" meta:image-count="0" meta:object-count="0" meta:page-count="2" meta:paragraph-count="24" meta:word-count="410" meta:character-count="2686" meta:non-whitespace-character-count="2300"/>
    <meta:generator>LibreOffice/24.2.7.2$Linux_X86_64 LibreOffice_project/420$Build-2</meta:generator>
  </office:meta>
</office:document-meta>
</file>