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522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27c864b52dafc5c74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Информация за проекта и обхват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ме на проекта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Адрес на проекта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омер/ИД на проект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ата на стартиране на проекта</text:p>
            <text:p>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ата на завършване на проекта</text:p>
            <text:p>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писание на проекта (Обхват - накратко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Вид на строителството (напр. Жилищно, Търговско, Индустриално)</text:p>
            <text:p> (SELECTION options: Жилищен, Търговски, Индустриален, Друг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бща стойност на проекта (USD)</text:p>
            <text:p>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Документация от производител/доставчик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окумент за стандартна гаранция на производителя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писание на гаранцията (Обобщение на покритието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рок на гаранцията (в години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започване на гаранцият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ип гаранция (напр. само части, труд и части) (SELECTION options: Само части, Само труд, Труд и части, Друг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крити специфични продукти/материали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пецификации/Листове с данни за продукта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Документация на изпълнител/подрядчик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окумент за обща гаранция на изпълнител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окументи за гаранция на подизпълнители (ако има такива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покритието на гаранцията на изпълнителя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покритието на гаранцията на подизпълнител (ако е приложимо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одължителност на гаранцията (в години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започване на гаранцията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ип гаранция (напр. Материали, Трудозаплати, Система)</text:p>
            <text:p> (SELECTION options: Материали, Труд, Система, цялост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пецифични изключения, посочени от Изпълнител/Подизпълнител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цедура за предявяване на рекламация (Изпълнител/Подизпълнител) (SELECTION options: Писмено уведомление, Онлайн подаване, Телефонен разговор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Записи за инсталация и проверка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оверка за монтаж - контролен списък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инсталация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ериен номер (ако има такъв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и бележки за инсталация/наблюдения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Монтаж извършен от (Изпълнител/Подизпълнител) (SELECTION options: Изпълнител А, Поддоговорник Б, Други (Моля, уточнете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нсталацията отговаря ли на спецификациите на производителя? (SELECTION options: Да, Не, Н/П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сякакви отклонения от стандартните процедури за инсталиране (ако има такива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ехвърляне и преотстъпване на гаранция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оцедура за прехвърляне на гаранцията (SELECTION options: Директно възлагане, Депозит-гарант, Друго (Посочете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писание на превода (ако е избран „Друго“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окумент за прехвърляне на гаранция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аименование на прехвърлителя (Доставчик на гаранция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е на Възложителя (Клиент/Собственик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рехвърляне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пециални условия/бележки (ако има такива)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Документи за поддръжка и обслужване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обслужване/поддръжк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извършена услуг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тчитане на показанията (ако е приложимо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оставчик на услуги (SELECTION options: Вътрешен, Външен изпълнител - Име: ________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окументи за подкрепа (напр. фактури, доклади)</text:p>
            <text:p>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Бележки/Забележки (напр. необичайна изработка, потенциални проблеми)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Исключения и ограничения на гаранцият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ен списък с изключения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граничения относно продължителността на гаранцията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Изключване на специфични екологични фактори? (SELECTION options: Да, документирано.</text:p>
            <text:p>, Не., Н/А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Брой цикли/използвания ограничен (ако е приложимо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ата на допълнителна клауза за изключване (ако има такава)</text:p>
            <text:p>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Гаранцията покрива ли козметични дефекти? (SELECTION options: Да, Не., Неясно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качете документация за изключения/ограничения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Потвърждение от клиент/собственик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ме на клиента/собственика (отпечатано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пис на клиента/собственик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твърждение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ратко описание на покритието на гаранцията (Предоставено за разбиране от клиента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лучихте ли пълно копие на всички гаранционни документи? (SELECTION options: Да, Не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азбирате ли изключенията от гаранцията, които са изброени? (SELECTION options: Да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 избор: Качете сканирано изображение или снимка на подписано потвърждение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0" meta:object-count="0"/>
    <meta:generator>LibreOffice/24.2.7.2$Linux_X86_64 LibreOffice_project/420$Build-2</meta:generator>
  </office:meta>
</office:document-meta>
</file>