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С ДОКУМЕНТИ ЗА ГАРАНЦИЯ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ПРОЕКТА И ОБХВАТ ---</text:span></text:p>
      <text:p text:style-name="P1"><text:span text:style-name="T2">[ ] Име на проекта</text:span></text:p>
      <text:p text:style-name="P1"/>
      <text:p text:style-name="P1"><text:span text:style-name="T2">[ ] Адрес на проекта</text:span></text:p>
      <text:p text:style-name="P1"/>
      <text:p text:style-name="P1"><text:span text:style-name="T2">[ ] Номер/ИД на проект</text:span></text:p>
      <text:p text:style-name="P1"><text:span text:style-name="T2">[ ] Дата на стартиране на проекта</text:span></text:p>
      <text:p text:style-name="P1"/>
      <text:p text:style-name="P1"><text:span text:style-name="T2">[ ] Дата на завършване на проекта</text:span></text:p>
      <text:p text:style-name="P1"/>
      <text:p text:style-name="P1"><text:span text:style-name="T2">[ ] Описание на проекта (Обхват - накратко)</text:span></text:p>
      <text:p text:style-name="P1"/>
      <text:p text:style-name="P1"><text:span text:style-name="T2">[ ] Вид на строителството (напр. Жилищно, Търговско, Индустриално)</text:span></text:p>
      <text:p text:style-name="P1"><text:span text:style-name="T2"><text:s/>(Жилищен, Търговски, Индустриален, Друг)</text:span></text:p>
      <text:p text:style-name="P1"><text:soft-page-break/><text:span text:style-name="T2">[ ] Обща стойност на проекта (USD)</text:span></text:p>
      <text:p text:style-name="P1"/>
      <text:p text:style-name="P1"/>
      <text:p text:style-name="P1"><text:span text:style-name="T1">--- ДОКУМЕНТАЦИЯ ОТ ПРОИЗВОДИТЕЛ/ДОСТАВЧИК ---</text:span></text:p>
      <text:p text:style-name="P1"><text:span text:style-name="T2">[ ] Документ за стандартна гаранция на производителя</text:span></text:p>
      <text:p text:style-name="P1"><text:span text:style-name="T2">[ ] Описание на гаранцията (Обобщение на покритието)</text:span></text:p>
      <text:p text:style-name="P1"/>
      <text:p text:style-name="P1"><text:span text:style-name="T2">[ ] Срок на гаранцията (в години)</text:span></text:p>
      <text:p text:style-name="P1"/>
      <text:p text:style-name="P1"><text:span text:style-name="T2">[ ] Дата на започване на гаранцията</text:span></text:p>
      <text:p text:style-name="P1"><text:span text:style-name="T2">[ ] Тип гаранция (напр. само части, труд и части) (Само части, Само труд, Труд и части, Друг)</text:span></text:p>
      <text:p text:style-name="P1"><text:span text:style-name="T2">[ ] Покрити специфични продукти/материали</text:span></text:p>
      <text:p text:style-name="P1"><text:span text:style-name="T2">[ ] Спецификации/Листове с данни за продукта</text:span></text:p>
      <text:p text:style-name="P1"/>
      <text:p text:style-name="P1"><text:span text:style-name="T1">--- ДОКУМЕНТАЦИЯ НА ИЗПЪЛНИТЕЛ/ПОДРЯДЧИК</text:span></text:p>
      <text:p text:style-name="P1"><text:span text:style-name="T1"><text:s/>---</text:span></text:p>
      <text:p text:style-name="P1"><text:span text:style-name="T2">[ ] Документ за обща гаранция на изпълнител</text:span></text:p>
      <text:p text:style-name="P1"><text:span text:style-name="T2">[ ] Документи за гаранция на подизпълнители (ако има такива)</text:span></text:p>
      <text:p text:style-name="P1"/>
      <text:p text:style-name="P1"><text:span text:style-name="T2">[ ] Описание на покритието на гаранцията на изпълнителя</text:span></text:p>
      <text:p text:style-name="P1"><text:span text:style-name="T2">[ ] Описание на покритието на гаранцията на подизпълнител (ако е приложимо)</text:span></text:p>
      <text:p text:style-name="P1"><text:soft-page-break/><text:span text:style-name="T2">[ ] Продължителност на гаранцията (в години)</text:span></text:p>
      <text:p text:style-name="P1"/>
      <text:p text:style-name="P1"><text:span text:style-name="T2">[ ] Дата на започване на гаранцията</text:span></text:p>
      <text:p text:style-name="P1"><text:span text:style-name="T2">[ ] Тип гаранция (напр. Материали, Трудозаплати, Система)</text:span></text:p>
      <text:p text:style-name="P1"><text:span text:style-name="T2"><text:s/>(Материали, Труд, Система, цялостен)</text:span></text:p>
      <text:p text:style-name="P1"><text:span text:style-name="T2">[ ] Специфични изключения, посочени от Изпълнител/Подизпълнител</text:span></text:p>
      <text:p text:style-name="P1"><text:span text:style-name="T2">[ ] Процедура за предявяване на рекламация (Изпълнител/Подизпълнител) (Писмено уведомление, Онлайн подаване, Телефонен разговор)</text:span></text:p>
      <text:p text:style-name="P1"/>
      <text:p text:style-name="P1"><text:span text:style-name="T1">--- ЗАПИСИ ЗА ИНСТАЛАЦИЯ И ПРОВЕРКА ---</text:span></text:p>
      <text:p text:style-name="P1"><text:span text:style-name="T2">[ ] Проверка за монтаж - контролен списък</text:span></text:p>
      <text:p text:style-name="P1"/>
      <text:p text:style-name="P1"><text:span text:style-name="T2">[ ] Дата на инсталация</text:span></text:p>
      <text:p text:style-name="P1"><text:span text:style-name="T2">[ ] Сериен номер (ако има такъв)</text:span></text:p>
      <text:p text:style-name="P1"><text:span text:style-name="T2">[ ] Подробни бележки за инсталация/наблюдения</text:span></text:p>
      <text:p text:style-name="P1"><text:span text:style-name="T2">[ ] Монтаж извършен от (Изпълнител/Подизпълнител) (Изпълнител А, Поддоговорник Б, Други (Моля, уточнете)</text:span></text:p>
      <text:p text:style-name="P1"><text:span text:style-name="T2">)</text:span></text:p>
      <text:p text:style-name="P1"><text:span text:style-name="T2">[ ] Инсталацията отговаря ли на спецификациите на производителя? (Да, Не, Н/П)</text:span></text:p>
      <text:p text:style-name="P1"><text:span text:style-name="T2">[ ] Всякакви отклонения от стандартните процедури за инсталиране (ако има такива)</text:span></text:p>
      <text:p text:style-name="P1"/>
      <text:p text:style-name="P1"><text:span text:style-name="T1">--- ПРЕХВЪРЛЯНЕ И ПРЕОТСТЪПВАНЕ НА ГАРАНЦИЯ ---</text:span></text:p>
      <text:p text:style-name="P1"><text:span text:style-name="T2">[ ] Процедура за прехвърляне на гаранцията (Директно възлагане, Депозит-гарант, Друго (Посочете)</text:span></text:p>
      <text:p text:style-name="P1"><text:soft-page-break/><text:span text:style-name="T2">)</text:span></text:p>
      <text:p text:style-name="P1"><text:span text:style-name="T2">[ ] Описание на превода (ако е избран „Друго“)</text:span></text:p>
      <text:p text:style-name="P1"/>
      <text:p text:style-name="P1"><text:span text:style-name="T2">[ ] Документ за прехвърляне на гаранция</text:span></text:p>
      <text:p text:style-name="P1"><text:span text:style-name="T2">[ ] Наименование на прехвърлителя (Доставчик на гаранция)</text:span></text:p>
      <text:p text:style-name="P1"/>
      <text:p text:style-name="P1"><text:span text:style-name="T2">[ ] Име на Възложителя (Клиент/Собственик)</text:span></text:p>
      <text:p text:style-name="P1"><text:span text:style-name="T2">[ ] Дата на прехвърляне</text:span></text:p>
      <text:p text:style-name="P1"><text:span text:style-name="T2">[ ] Специални условия/бележки (ако има такива)</text:span></text:p>
      <text:p text:style-name="P1"/>
      <text:p text:style-name="P1"/>
      <text:p text:style-name="P1"><text:span text:style-name="T1">--- ДОКУМЕНТИ ЗА ПОДДРЪЖКА И ОБСЛУЖВАНЕ</text:span></text:p>
      <text:p text:style-name="P1"><text:span text:style-name="T1"><text:s/>---</text:span></text:p>
      <text:p text:style-name="P1"><text:span text:style-name="T2">[ ] Дата на обслужване/поддръжка</text:span></text:p>
      <text:p text:style-name="P1"><text:span text:style-name="T2">[ ] Описание на извършена услуга</text:span></text:p>
      <text:p text:style-name="P1"><text:span text:style-name="T2">[ ] Отчитане на показанията (ако е приложимо)</text:span></text:p>
      <text:p text:style-name="P1"><text:span text:style-name="T2">[ ] Доставчик на услуги (Вътрешен, Външен изпълнител - Име: ________)</text:span></text:p>
      <text:p text:style-name="P1"><text:span text:style-name="T2">[ ] Документи за подкрепа (напр. фактури, доклади)</text:span></text:p>
      <text:p text:style-name="P1"/>
      <text:p text:style-name="P1"><text:span text:style-name="T2">[ ] Бележки/Забележки (напр. необичайна изработка, потенциални проблеми)</text:span></text:p>
      <text:p text:style-name="P1"/>
      <text:p text:style-name="P1"><text:soft-page-break/></text:p>
      <text:p text:style-name="P1"><text:span text:style-name="T1">--- ИСКЛЮЧЕНИЯ И ОГРАНИЧЕНИЯ НА ГАРАНЦИЯТА ---</text:span></text:p>
      <text:p text:style-name="P1"><text:span text:style-name="T2">[ ] Подробен списък с изключения</text:span></text:p>
      <text:p text:style-name="P1"><text:span text:style-name="T2">[ ] Ограничения относно продължителността на гаранцията</text:span></text:p>
      <text:p text:style-name="P1"><text:span text:style-name="T2">[ ] Изключване на специфични екологични фактори? (Да, документирано.</text:span></text:p>
      <text:p text:style-name="P1"><text:span text:style-name="T2">, Не., Н/А</text:span></text:p>
      <text:p text:style-name="P1"><text:span text:style-name="T2">)</text:span></text:p>
      <text:p text:style-name="P1"><text:span text:style-name="T2">[ ] Брой цикли/използвания ограничен (ако е приложимо)</text:span></text:p>
      <text:p text:style-name="P1"/>
      <text:p text:style-name="P1"><text:span text:style-name="T2">[ ] Дата на допълнителна клауза за изключване (ако има такава)</text:span></text:p>
      <text:p text:style-name="P1"/>
      <text:p text:style-name="P1"><text:span text:style-name="T2">[ ] Гаранцията покрива ли козметични дефекти? (Да, Не., Неясно.</text:span></text:p>
      <text:p text:style-name="P1"><text:span text:style-name="T2">)</text:span></text:p>
      <text:p text:style-name="P1"><text:span text:style-name="T2">[ ] Прикачете документация за изключения/ограничения</text:span></text:p>
      <text:p text:style-name="P1"/>
      <text:p text:style-name="P1"><text:span text:style-name="T1">--- ПОТВЪРЖДЕНИЕ ОТ КЛИЕНТ/СОБСТВЕНИК</text:span></text:p>
      <text:p text:style-name="P1"><text:span text:style-name="T1"><text:s/>---</text:span></text:p>
      <text:p text:style-name="P1"><text:span text:style-name="T2">[ ] Име на клиента/собственика (отпечатано)</text:span></text:p>
      <text:p text:style-name="P1"/>
      <text:p text:style-name="P1"><text:span text:style-name="T2">[ ] Подпис на клиента/собственика</text:span></text:p>
      <text:p text:style-name="P1"><text:span text:style-name="T2">[ ] Дата на потвърждение</text:span></text:p>
      <text:p text:style-name="P1"><text:soft-page-break/><text:span text:style-name="T2">[ ] Кратко описание на покритието на гаранцията (Предоставено за разбиране от клиента)</text:span></text:p>
      <text:p text:style-name="P1"/>
      <text:p text:style-name="P1"><text:span text:style-name="T2">[ ] Получихте ли пълно копие на всички гаранционни документи? (Да, Не.)</text:span></text:p>
      <text:p text:style-name="P1"><text:span text:style-name="T2">[ ] Разбирате ли изключенията от гаранцията, които са изброени? (Да, Не)</text:span></text:p>
      <text:p text:style-name="P1"><text:span text:style-name="T2">[ ] По избор: Качете сканирано изображение или снимка на подписано потвърждени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3.061000000</meta:creation-date>
    <dc:date>2026-06-22T13:39:13.061000000</dc:date>
    <meta:document-statistic meta:table-count="0" meta:image-count="0" meta:object-count="0" meta:page-count="6" meta:paragraph-count="82" meta:word-count="582" meta:character-count="3803" meta:non-whitespace-character-count="3298"/>
    <meta:generator>LibreOffice/24.2.7.2$Linux_X86_64 LibreOffice_project/420$Build-2</meta:generator>
  </office:meta>
</office:document-meta>
</file>