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1a3c73f1a3e3e2d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formationen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umm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Kurzübers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art (z. B. Wohnbau, Gewerbebau, Industriebau) (SELECTION options: Wohn-, Kommerziell, Industr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s Projekts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steller-/Lieferanten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-Standard-Garantiebestimmunge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beschreibung (Zusammenfassung der Deckung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dauer (in Jahr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art (z. B. nur Teile, Arbeit und Teile) (SELECTION options: Ersatzteile, Werkstattarbeiten ohne Material, Arbeit &amp; Ersatztei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bgedeckte Produkte/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datenblätter/Spezifikation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nehmer-/Subauftragnehmer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Gewährleistungsdokumentation des Auftragnehm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dokumente zur Garantie von Subunternehmer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Herstellergarant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arantieabdeckung durch Subunterneh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auer (in Jah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beginn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art (z. B. Material, Arbeit, System)</text:p>
            <text:p> (SELECTION options: Materialien, Arbeit, System, umfas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usnahmen, aufgeführt vom Auftragnehmer/Subunter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ansprüche (Auftragnehmer/Subunternehmer) (SELECTION options: Schriftliche Mitteilung, Online-Einreichung, Telefon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protokolle &amp; 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prüfung – Prüf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Installationshinweise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urchführende Firma (Auftragnehmer/Subunternehmer) (SELECTION options: Vertragspartner A, Subunternehmer B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ie Installation den Herstellerangaben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Standardinstallationsverfahr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tragung und Abtretung der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 der Garantie (SELECTION options: Direkte Zuweisung, Treuhandkonto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der Überweisung (falls "Sonstiges" ausgewählt wurd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nahme der Garant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ender Name (Garantieleis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ername (Kunde/Eigentü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Übertra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Bedingungen/Hinweis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- und Serviceber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Services/der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and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nstleister (SELECTION options: Intern</text:p>
            <text:p>, Externer Dienstleister – Name: ________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Rechnungen, 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(z. B. ungewöhnliche Abnutzung, potenzielle 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ausschlüsse und -beschrän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usschließungs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änkungen der Gewährleistungsdau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Umweltfaktoren-Ausschluss? (SELECTION options: Ja, dokumentiert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yklen/Anwendungen begrenz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chlussdatum-Ergänz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t die Garantie auch kosmetische Mängel aus? (SELECTION options: Ja., Nein.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okumentation zu Ausschluss/Einschränkungen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-/Eigentümerbestät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nden-/Eigentümername (in Druckbuchstab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gebers/Eigentü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rze Zusammenfassung der Garantieabdeckung (zur Information des Kund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e vollständige Kopie aller Garantieunterlagen er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ehen Sie die aufgeführten Ausschlussklauseln der Garantie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Hochladen eines Scans oder Fotos der unterzeichneten Bestätigung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