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183c56655ea55f3f4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ión y Alcance del Proyec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royecto/Identificació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inicio del proyecto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proyect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ción del proyecto (alcance brev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strucción (p. ej., residencial, comercial, industrial) (SELECTION options: Residencial, Comercial, Industrial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total del proyecto (US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del Fabricante/Proveed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e Garantía Estándar del Fabrican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Garantía (Resumen de la Cobertu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 la garantía (en añ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garant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garantía (p. ej., solo piezas, mano de obra y piezas) (SELECTION options: Piezas únicamente, Solo mano de obra., Mano de Obra y Repuesto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os/Materiales Específicos Cubier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jas de Datos de Producto/Especificacion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de Contratistas/Subcontratis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e Garantía General del Contratist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garantía de subcontratistas (si aplic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cobertura de la garantía del contratis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cobertura de garantía del subcontratista (si aplic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 la garantía (en añ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garantí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garantía (p. ej., materiales, mano de obra, sistema) (SELECTION options: Materiales, Trabajo, Sistema, Complet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lusiones específicas detalladas por el Contratista/Subcontratist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cedimiento para Reclamaciones de Garantía (Contratista/Subcontratista)</text:p>
            <text:p> (SELECTION options: Notificación Escrita, Envío en línea, Llamada telefónic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os de Instalación y Verific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a de verificación de inspección de instalación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tal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detalladas de instal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ación realizada por (Contratista/Subcontratista) (SELECTION options: Contratista A, Subcontratista B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a instalación cumple con las especificaciones del fabricante? (SELECTION options: Sí.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lquier desviación de los procedimientos de instalación estándar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esión y Transferencia de Garant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Transferencia de Garantía (SELECTION options: Asignación directa, Fideicomiso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transferencia (si se seleccionó "Otro"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e Cesión de Garantí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Cedente (Proveedor de Garantí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Beneficiario (Cliente/Propietari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Transferenc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ones/Notas especiales (si aplica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os de Mantenimiento y Servic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servicio/mantenimient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ción del servicio realizado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 contador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de servicios (SELECTION options: Interno, Contratista Externo - Nombre: ________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respaldo (p. ej., facturas, informes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/Observaciones (p. ej., desgaste inusual, posibles problemas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clusiones y Limitaciones de la Garant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tallada de exclus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aciones en la Duración de la Garantí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clusión por factores ambientales específicos? (SELECTION options: Sí, documentado.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limitado de ciclos/usos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nda de Fecha de Exclusión (si aplic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a garantía excluye defectos estéticos? (SELECTION options: Sí, No., Impreci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Documentación de Exclusión/Limitació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nocimiento del Cliente/Propieta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cliente/propieta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cliente/propieta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cep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breve de la cobertura de la garantía (proporcionado para la comprensión del clien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 recibido una copia completa de todos los documentos de garantía?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ntiende las exclusiones de la garantía listadas?</text:p>
            <text:p>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cional: Subir una copia escaneada o una foto del comprobante de recepción firmado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