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92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923c56655ea55f559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sur le projet et périmèt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se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projet/Référence du proj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u proje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u proje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u projet (aperçu général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construction (par exemple, Résidentiel, Commercial, Industriel) (SELECTION options: Résidentiel, Commercial</text:p>
            <text:p>, industriel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eur totale du projet (USD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u fabricant/fournisseu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garantie standard du fabric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garantie (Résumé de la couvertur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urée de la garantie (en anné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la garantie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arantie (p. ex., pièces uniquement, main-d'œuvre et pièces)</text:p>
            <text:p> (SELECTION options: Pièces détachées seulement, Main d'œuvre uniquement, Main-d'œuvre et pièces détaché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its/Matériaux spécifiques couver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hes techniques / Spécification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des entrepreneurs/sous-traita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de garantie générale du contracta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de garantie des sous-traitants (le cas échéa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garantie du contracta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garantie du sous-traita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la garantie (en anné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garantie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garantie (p. ex., matériaux, main-d'œuvre, système) (SELECTION options: Matériaux, Travail, Système, glob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lusions spécifiques énoncées par le sous-traitant/l'entrepren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réclamation de garantie (Entrepreneur/Sous-traitant) (SELECTION options: Avis écrit, Soumission en ligne, Appel téléphon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'installation et vé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 vérification de l'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détaillées sur l'installation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nstallation réalisée par (Entrepreneur/Sous-traitant)</text:p>
            <text:p> (SELECTION options: Entrepreneur A, Sous-traitant B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'installation est-elle conforme aux spécifications du fabricant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ute déviation par rapport aux procédures d'installation standard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ssion et transfert de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édure de transfert de garantie (SELECTION options: Affectation directe, Séquestre, Autre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transfert (si Autre est sélectionné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 de cession de garantie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édant (fournisseur de garanti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 du bénéficiaire (Client/Propriétai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effective du transfert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/Notes spéciales (si applicable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siers de maintenance et d'entretie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service/maintenance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prestations réali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é de compteur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tataire de services (SELECTION options: En interne, Contractant Externe - Nom : ________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s justificatifs (p. ex., factures, rapports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(par exemple, usure inhabituelle, problèmes potentie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clusions et limitations de la garant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étaillée des ex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s de la durée de la garanti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xclusion due à des facteurs environnementaux spécifiques ?</text:p>
            <text:p> (SELECTION options: Oui, documenté.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ycles/utilisations limité (le cas échéa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endum de date de retrait (le cas échéan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 garantie exclut-elle les défauts esthétiques ? (SELECTION options: Oui., Non., Incerta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a documentation relative aux exclusions/limite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nnaissance du client/propriétai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client/proprié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/propriét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onfirm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f résumé de la couverture de la garantie (fourni à titre informatif pour le clie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reçu une copie intégrale de tous les documents de garantie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nez-vous les exclusions de garantie mentionnées ? (SELECTION options: Oui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ultatif : Télécharger une copie numérisée ou une photo d'un accusé de réception signé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0" meta:object-count="0"/>
    <meta:generator>LibreOffice/24.2.7.2$Linux_X86_64 LibreOffice_project/420$Build-2</meta:generator>
  </office:meta>
</office:document-meta>
</file>