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ac864b52dafc59e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 projekcie i jego zakr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/Identyfikator 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jek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rojektu (Krótki zakr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budownictwa (np. mieszkalny, komercyjny, przemysłowy) (SELECTION options: Mieszkaniowy, Komercjalny, Przemysł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wartość projektu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producenta/dostaw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Standardowej Gwarancji Producent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gwarancji (Podsumowanie zakresu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Trwania Gwarancji (w la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gwara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warancji (np. tylko części, robocizna i części) (SELECTION options: Tylko części zamienne, Tylko robocizna, Robocizna i części zamienn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produkty/materiały objęte zakres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katalogowe/Dane technicz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wykonawcy/podwykonaw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Ogólnej Gwarancji Wykon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gwarancyjne podwykonawcy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kresu gwarancji wykonawc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zakresu gwarancji podwykonawcy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s Trwania Gwarancji (w lat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gwara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warancji (np. materiały, robocizna, system) (SELECTION options: Materiały, Praca, System, kompleks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łączenia wskazane przez Wykonawcę/Podwykonawcy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edura Rozpatrywania Roszczeń Gwarancyjnych (Wykonawca/Podwykonawca)</text:p>
            <text:p> (SELECTION options: Powiadomienie pisemne, Składanie online</text:p>
            <text:p>, Rozmowa telefoniczn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nstalacji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rolna inspekcji instal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ta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/uwagi dotyczące instal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ż wykonał (Wykonawca/Podwykonawca) (SELECTION options: Wykonawca A, Podwykonawca B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nstalacja jest zgodna ze specyfikacją producenta? (SELECTION options: Tak.</text:p>
            <text:p>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odstępstwa od standardowych procedur instalacji (jeśli dotyczą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kazanie i przeniesienie gwaran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przekazania gwarancji (SELECTION options: Bezpośrednie zlecenie, depozyt</text:p>
            <text:p>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lewu (jeśli wybrano In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rzekazania Gwaran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Zbywcy (Dostawca Gwarancj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ię i nazwisko zleceniobiorcy (Klient/Właścicie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rzekaz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lne warunki/Uwag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przeglądów i serwi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onania usługi/serw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konanej usłu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licznik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usług (SELECTION options: Wewnętrzny, Zewnętrzny Wykonawca - Imię i nazwisko: ________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np. faktury, raport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np. nietypowe ślady zużycia, potencjalne problem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łączenia i ograniczenia gwara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a lista wyłąc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dotyczące okresu gwarancji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łączenie specyficznych czynników środowiskowych? (SELECTION options: Tak, udokumentowano.</text:p>
            <text:p>, Ni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kli/użyć ograniczona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ek dotyczący daty wykluczenia (jeśli dotyczy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gwarancja wyłącza wady kosmetyczne? (SELECTION options: Tak.</text:p>
            <text:p>, Nie, Niejas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y wyłączeń/ograniczeń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wierdzenie klienta/właścicie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klienta/właściciel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Klienta/Właściciela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otwierdze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zakresu gwarancji (dla zrozumienia przez klient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trzymał(a) Pan(i) kompletną kopię wszystkich dokumentów gwarancyjnych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ozumiecie podane wyłączenia z gwarancj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jonalnie: Załącz skan lub zdjęcie potwierdzenia podpisu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