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879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64fa93f4314ed3fca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ormações e âmbito do proje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o proje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ereço do proje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/Identificador do Proje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Início do Proje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Conclusão do Proje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o Projeto (Resum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onstrução (por exemplo, residencial, comercial, industrial) (SELECTION options: Residencial, Comercial, Industrial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total do projeto (em USD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ção do Fabricante/Fornecedo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 da Garantia Padrão do Fabrican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a garantia (resumo da cobertur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ção da garantia (em an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Início da Garant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garantia (por exemplo, apenas peças, peças e mão de obra) (SELECTION options: Apenas peças., Apenas mão de obra, Mão de obra e peças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tos/Materiais Específicos Abrangid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chas de dados/especificações dos produto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ção do Contratado/Subcontratad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 de Garantia Geral do Contratad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s de garantia do subcontratado (se aplicáve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a cobertura da garantia do contratant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a cobertura da garantia do subempreiteiro (se aplicáv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ção da garantia (em an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Início da Garant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garantia (por exemplo, materiais, mão de obra, sistema) (SELECTION options: Materiais, Trabalho, Sistema, Abrang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clusões específicas definidas pelo empreiteiro/subempreiteir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imento para Reivindicações de Garantia (Contratado/Subcontratado) (SELECTION options: Notificação por escrito, Envio Online, Chamada telefónic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istos de instalação e verific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a de Verificação da Inspeção da Instalaçã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instala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érie (se aplicáv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ções detalhadas sobre a instalaçã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ação efetuada por (empreiteiro/subempreiteiro) (SELECTION options: Empreiteiro A, Subcontratado B, Ou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 instalação está em conformidade com as especificações do fabricante? (SELECTION options: Sim., Não, Não aplicáv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isquer desvios dos procedimentos de instalação padrão (se aplicável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essão e Transferência da Garant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Transferência da Garantia (SELECTION options: Atribuição Direta, Caução., Ou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a transferência (se for selecionada a opção «Outro»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 de Cessão da Garanti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o Cedente (Fornecedor da Garanti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o cessionário (cliente/proprietári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Efetivação da Transferên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ções/Observações especiais (se aplicável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istos de Manutenção e Assistência Técnic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serviço/manuten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o serviço prestad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tura do contador (se aplicáv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tador de serviços (SELECTION options: Interno / Próprio, Contratado externo – Nome: ________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s de suporte (por exemplo, faturas, relatório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ções (por exemplo, sinais de desgaste incomuns, possíveis problema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clusões e Limitações da Garant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a detalhada de exclusõ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ações quanto à duração da garant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clusão de fatores ambientais específicos? (SELECTION options: Sim, está documentado., Não, Não se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iclos/utilizações limitado (se aplicáv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Adendo de Exclusão (se aplicável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 garantia cobre ou exclui defeitos estéticos? (SELECTION options: Sim, Não., Não está clar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exe a documentação relativa às exclusões/limitações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claração de Aceitação do Cliente/Proprietár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completo do cliente/proprietário (a ser impress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cliente/proprietári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Confirmação/Recebim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conciso da cobertura da garantia (fornecido para facilitar a compreensão do client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cê recebeu uma cópia completa de todos os documentos de garantia? (SELECTION options: Sim.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cê compreende as exclusões da garantia listadas?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cional: envie uma cópia digitalizada ou uma fotografia do termo de confirmação assinado.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0" meta:object-count="0"/>
    <meta:generator>LibreOffice/24.2.7.2$Linux_X86_64 LibreOffice_project/420$Build-2</meta:generator>
  </office:meta>
</office:document-meta>
</file>