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25a1e7cf130c0ca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form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umb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Brief Sco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nstruction (e.g., Residential, Commercial, Industrial) (SELECTION options: Residential, Commercial, Indust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Value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er/Supplier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's Standard Warrant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escription (Summarize Cove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uration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Parts Only, Labor &amp; Parts) (SELECTION options: Parts Only, Labor Only, Labor &amp; Par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s/Material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ata Sheets/Spe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/Subcontractor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’s General Warrant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ntractor Warranty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ractor’s Warranty Cove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bcontractor Warranty Cover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uration (in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e.g., Materials, Labor, System) (SELECTION options: Materials, Labor, System, Comprehe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xclusions outlined by Contractor/Subcontra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laim Procedure (Contractor/Subcontractor) (SELECTION options: Written Notification, Online Submission, Phone C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Records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Inspection Check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all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Performed By (Contractor/Subcontractor) (SELECTION options: Contractor A, Subcontractor B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Complies with Manufacturer's Specifica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Installation Proced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Assignment &amp; Transf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ransfer Method (SELECTION options: Direct Assignment, Escrow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ransfer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Assign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or Name (Warranty Provid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e Name (Client/Ow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Trans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ditions/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Servi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/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rovider (SELECTION options: In-House, External Contractor - Name: ________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invoice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wear, potential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Exclusions &amp; Limi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ist of Ex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s on Warranty D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Environmental Factors Exclusion? (SELECTION options: Yes, documented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cles/Uses Limi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lusion Addendum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warranty exclude cosmetic defects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xclusion/Limitation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/Owner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Owner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Own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Warranty Coverage (Provided for Client Understan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you received a complete copy of all warranty docu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warranty exclusions li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Upload a scan or photo of signed acknowledge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