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ПЛАНИРАНЕ НА СЪБИРАНЕ НА БОКЛУК: ОПТИМИЗИРАЙТЕ ОПЕРАЦИИТЕ С ПЛАТФОРМА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Генериране на задача за заявка за колекция: Създава задача, която се назначава на полевия екип при графикално изземане на боклук.</text:span></text:p>
      <text:p text:style-name="P1"><text:span text:style-name="T2">[ ] Извлечете история на обслужването за локацията: Изтегля исторически записи за услуги и данни за типа от отпадъци за конкретен адрес за събиране.</text:span></text:p>
      <text:p text:style-name="P1"><text:span text:style-name="T2">[ ] Актуализиране на дневния списък на стоките: Актуализира основния запис с реалните измерители на събрания боклук, количества и времеви печат.</text:span></text:p>
      <text:p text:style-name="P1"><text:span text:style-name="T2">[ ] Изчислете отклонение на обема на отпадъците: Изчислява разликата между планирания и действително измереното количество от отпадъци (напр. (Планиран тегло - Действително тегло)).</text:span></text:p>
      <text:p text:style-name="P1"><text:span text:style-name="T2">[ ] Назнач задача за проверка на завършване на маршрут: Генерира задача за одобрение от ръководител след физическо получаване.</text:span></text:p>
      <text:p text:style-name="P1"><text:span text:style-name="T2">[ ] Уведомете Клиента за Успешното Побиране: Изпраща автоматично имейл потвърждение до клиента с подробности за датата, предоставените услуги и всякакви банкови данни.</text:span></text:p>
      <text:p text:style-name="P1"><text:span text:style-name="T2">[ ] Регистрирай нов запис за получаване на услуга: Създава основния запис за посещението на място за деня, като фиксира местоположението, датата и първоначалните извадки от инспекцията.</text:span></text:p>
      <text:p text:style-name="P1"><text:span text:style-name="T2">[ ] Актуализирайте показателите на оперативни разходи: Актуализирайте вътрешните данни за фактуриране/разходи въз основа на завършената услуга (напр. консумация на гориво, работни часове).</text:span></text:p>
      <text:p text:style-name="P1"><text:span text:style-name="T2">[ ] Проверете статуса на сервизния договор: Проверява текущите условия на договорта услуга, честотата и разрешените видове отпадъци за обекта.</text:span></text:p>
      <text:p text:style-name="P1"><text:span text:style-name="T2">[ ] Определяне на оптимален маршрут: Използва географски данни за изчисляване на най-ефективната последователност от спирки за екипа за събиране.</text:span></text:p>
      <text:p text:style-name="P1"><text:span text:style-name="T2">[ ] Уведомете ръководителя за забавяне на получаването: Изпраща незабавен SMS сигнал на надзирателя, ако транспортното средство за събиране срещне непредвиден забавяне или блокада.</text:span></text:p>
      <text:p text:style-name="P1"><text:span text:style-name="T2">[ ] Генериране на доклад за спазване на правилата за отпадъци за седмично преглеждане: Компилира данни от всички ежедневни записи, за да създаде официалния доклад за спазване на изискванията към клиента и регулаторните изисквания.</text:span></text:p>
      <text:p text:style-name="P1"><text:span text:style-name="T2">[ ] На定 график следващ посещение за обслужване: Проактивно създава и назначава следващото планирано поддържане или задача за събиране.</text:span></text:p>
      <text:p text:style-name="P1"><text:span text:style-name="T2">[ ] Отбележи несъответствие/опасен материал: Позволява на техниците да маркират записи, изискващи специална обработка или изследване (напр. намерени неизвестни материали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collection-scheduling-workflow-optimize-operations-with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35.551000000</meta:creation-date>
    <dc:date>2026-06-28T13:12:35.551000000</dc:date>
    <meta:document-statistic meta:table-count="0" meta:image-count="0" meta:object-count="0" meta:page-count="1" meta:paragraph-count="20" meta:word-count="367" meta:character-count="2740" meta:non-whitespace-character-count="2394"/>
    <meta:generator>LibreOffice/24.2.7.2$Linux_X86_64 LibreOffice_project/420$Build-2</meta:generator>
  </office:meta>
</office:document-meta>
</file>