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654in"/>
    </style:style>
    <style:style style:name="co2" style:family="table-column">
      <style:table-column-properties fo:break-before="auto" style:column-width="9.6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ad584271b5c376e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ammlungsanforderungsaufgabe generieren (TASK_CREATE)</text:p>
          </table:table-cell>
          <table:table-cell office:value-type="string" calcext:value-type="string">
            <text:p>Erstellt eine Aufgabe, die der Feldmannschaft bei der geplanten Abfallabholung zugewiesen wird.</text:p>
          </table:table-cell>
        </table:table-row>
        <table:table-row table:style-name="ro1">
          <table:table-cell office:value-type="string" calcext:value-type="string">
            <text:p>2. Serviceverlauf für Standort abrufen (ENTRY_GET)</text:p>
          </table:table-cell>
          <table:table-cell office:value-type="string" calcext:value-type="string">
            <text:p>Ruft frühere Serviceaufzeichnungen und Abfallartdaten für die spezifische Abholadresse ab.</text:p>
          </table:table-cell>
        </table:table-row>
        <table:table-row table:style-name="ro1">
          <table:table-cell office:value-type="string" calcext:value-type="string">
            <text:p>3. Tägliche Zusammenstellung Manifest aktualisieren (ENTRY_UPDATE)</text:p>
          </table:table-cell>
          <table:table-cell office:value-type="string" calcext:value-type="string">
            <text:p>Aktualisiert den primären Datensatz mit tatsächlichen gesammelten Abfallmetriken, Mengen und Zeitstempeln.</text:p>
          </table:table-cell>
        </table:table-row>
        <table:table-row table:style-name="ro1">
          <table:table-cell office:value-type="string" calcext:value-type="string">
            <text:p>4. Berechnen Sie die Abweichung des Abfallvolumens (CALCULATION)</text:p>
          </table:table-cell>
          <table:table-cell office:value-type="string" calcext:value-type="string">
            <text:p>Berechnet die Differenz zwischen geplantem und tatsächlichem gemessenem Abfallvolumen (z. B. (Geplantes Gewicht - Tatsächliches Gewicht)).</text:p>
          </table:table-cell>
        </table:table-row>
        <table:table-row table:style-name="ro1">
          <table:table-cell office:value-type="string" calcext:value-type="string">
            <text:p>5. Routenabschlussprüfung zuweisen (TASK_CREATE)</text:p>
          </table:table-cell>
          <table:table-cell office:value-type="string" calcext:value-type="string">
            <text:p>Erzeugt einen Folgeauftrag zur Genehmigung durch den Vorgesetzten nach der physischen Abholung.</text:p>
          </table:table-cell>
        </table:table-row>
        <table:table-row table:style-name="ro1">
          <table:table-cell office:value-type="string" calcext:value-type="string">
            <text:p>6. Kunde über erfolgreiche Einziehung informieren (EMAIL)</text:p>
          </table:table-cell>
          <table:table-cell office:value-type="string" calcext:value-type="string">
            <text:p>Sendet automatisch eine Bestätigungs-E-Mail an den Kunden mit Details zu Datum, erbrachten Dienstleistungen und allen Abrechnungsinformationen.</text:p>
          </table:table-cell>
        </table:table-row>
        <table:table-row table:style-name="ro1">
          <table:table-cell office:value-type="string" calcext:value-type="string">
            <text:p>7. Neuen Serviceabholvorgang protokollieren (ENTRY_CREATE)</text:p>
          </table:table-cell>
          <table:table-cell office:value-type="string" calcext:value-type="string">
            <text:p>Erstellt den primären Vermerk für den Servicetermin des Tages und erfasst Ort, Datum und erste Inspektionsbefunde.</text:p>
          </table:table-cell>
        </table:table-row>
        <table:table-row table:style-name="ro1">
          <table:table-cell office:value-type="string" calcext:value-type="string">
            <text:p>8. Betriebskostenkennzahlen aktualisieren (ENTRY_UPDATE)</text:p>
          </table:table-cell>
          <table:table-cell office:value-type="string" calcext:value-type="string">
            <text:p>Aktualisierung interner Abrechnungs-/Kostendaten basierend auf der Dienstleistungserbringung (z. B. Kraftstoffverbrauch, Arbeitsstunden).</text:p>
          </table:table-cell>
        </table:table-row>
        <table:table-row table:style-name="ro1">
          <table:table-cell office:value-type="string" calcext:value-type="string">
            <text:p>9. Servicevertrag-Status prüfen (ENTRY_GET)</text:p>
          </table:table-cell>
          <table:table-cell office:value-type="string" calcext:value-type="string">
            <text:p>Überprüft die aktuellen Konditionen der Dienstleistungsvereinbarung, die Häufigkeit und die zugelassenen Abfallarten für den Standort.</text:p>
          </table:table-cell>
        </table:table-row>
        <table:table-row table:style-name="ro1">
          <table:table-cell office:value-type="string" calcext:value-type="string">
            <text:p>10. Optimalen Routenverlauf bestimmen (CALCULATION)</text:p>
          </table:table-cell>
          <table:table-cell office:value-type="string" calcext:value-type="string">
            <text:p>Verwendet Geolokationsdaten, um der Sammelmannschaft die effizienteste Reihenfolge von Stopps zu berechnen.</text:p>
          </table:table-cell>
        </table:table-row>
        <table:table-row table:style-name="ro1">
          <table:table-cell office:value-type="string" calcext:value-type="string">
            <text:p>11. Achtung: Supervisor über Pickup-Verzögerung (SMS)</text:p>
          </table:table-cell>
          <table:table-cell office:value-type="string" calcext:value-type="string">
            <text:p>Sendet einen sofortigen SMS-Alarm an den Vorgesetzten, wenn das Sammelfahrzeug auf eine unvorhergesehene Verzögerung oder Blockade stößt.</text:p>
          </table:table-cell>
        </table:table-row>
        <table:table-row table:style-name="ro1">
          <table:table-cell office:value-type="string" calcext:value-type="string">
            <text:p>12. Wöchentlichen Bericht zur Einhaltung der Abfallvorschriften erstellen (REPORT_CREATE)</text:p>
          </table:table-cell>
          <table:table-cell office:value-type="string" calcext:value-type="string">
            <text:p>Zieht Daten aus allen täglichen Einträgen zusammen, um den formellen Kunden- und Compliance-Bericht zu erstellen.</text:p>
          </table:table-cell>
        </table:table-row>
        <table:table-row table:style-name="ro1">
          <table:table-cell office:value-type="string" calcext:value-type="string">
            <text:p>13. Nächsten Servicebesuch planen (TASK_CREATE)</text:p>
          </table:table-cell>
          <table:table-cell office:value-type="string" calcext:value-type="string">
            <text:p>Erstellt und weist proaktiv die nächste geplante Wartungs- oder Sammelaufgabe zu.</text:p>
          </table:table-cell>
        </table:table-row>
        <table:table-row table:style-name="ro1">
          <table:table-cell office:value-type="string" calcext:value-type="string">
            <text:p>14. Flagge bei Nichteinhaltung/Gefahrstoff (ENTRY_UPDATE)</text:p>
          </table:table-cell>
          <table:table-cell office:value-type="string" calcext:value-type="string">
            <text:p>Erlaubt es Technikern, Einträge zu kennzeichnen, die eine besondere Behandlung oder Untersuchung erfordern (z. B. gefundene unbekannte Materialien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