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FALLENTSORGUNGSPLANUNGS-WORKFLOW: OPTIMIEREN SIE BETRIEBSABLÄUFE MIT DER WORK OS PLAT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ammlungsanforderungsaufgabe generieren: Erstellt eine Aufgabe, die der Feldmannschaft bei der geplanten Abfallabholung zugewiesen wird.</text:span></text:p>
      <text:p text:style-name="P1"><text:span text:style-name="T2">[ ] Serviceverlauf für Standort abrufen: Ruft frühere Serviceaufzeichnungen und Abfallartdaten für die spezifische Abholadresse ab.</text:span></text:p>
      <text:p text:style-name="P1"><text:span text:style-name="T2">[ ] Tägliche Zusammenstellung Manifest aktualisieren: Aktualisiert den primären Datensatz mit tatsächlichen gesammelten Abfallmetriken, Mengen und Zeitstempeln.</text:span></text:p>
      <text:p text:style-name="P1"><text:span text:style-name="T2">[ ] Berechnen Sie die Abweichung des Abfallvolumens: Berechnet die Differenz zwischen geplantem und tatsächlichem gemessenem Abfallvolumen (z. B. (Geplantes Gewicht - Tatsächliches Gewicht)).</text:span></text:p>
      <text:p text:style-name="P1"><text:span text:style-name="T2">[ ] Routenabschlussprüfung zuweisen: Erzeugt einen Folgeauftrag zur Genehmigung durch den Vorgesetzten nach der physischen Abholung.</text:span></text:p>
      <text:p text:style-name="P1"><text:span text:style-name="T2">[ ] Kunde über erfolgreiche Einziehung informieren: Sendet automatisch eine Bestätigungs-E-Mail an den Kunden mit Details zu Datum, erbrachten Dienstleistungen und allen Abrechnungsinformationen.</text:span></text:p>
      <text:p text:style-name="P1"><text:span text:style-name="T2">[ ] Neuen Serviceabholvorgang protokollieren: Erstellt den primären Vermerk für den Servicetermin des Tages und erfasst Ort, Datum und erste Inspektionsbefunde.</text:span></text:p>
      <text:p text:style-name="P1"><text:span text:style-name="T2">[ ] Betriebskostenkennzahlen aktualisieren: Aktualisierung interner Abrechnungs-/Kostendaten basierend auf der Dienstleistungserbringung (z. B. Kraftstoffverbrauch, Arbeitsstunden).</text:span></text:p>
      <text:p text:style-name="P1"><text:span text:style-name="T2">[ ] Servicevertrag-Status prüfen: Überprüft die aktuellen Konditionen der Dienstleistungsvereinbarung, die Häufigkeit und die zugelassenen Abfallarten für den Standort.</text:span></text:p>
      <text:p text:style-name="P1"><text:span text:style-name="T2">[ ] Optimalen Routenverlauf bestimmen: Verwendet Geolokationsdaten, um der Sammelmannschaft die effizienteste Reihenfolge von Stopps zu berechnen.</text:span></text:p>
      <text:p text:style-name="P1"><text:span text:style-name="T2">[ ] Achtung: Supervisor über Pickup-Verzögerung: Sendet einen sofortigen SMS-Alarm an den Vorgesetzten, wenn das Sammelfahrzeug auf eine unvorhergesehene Verzögerung oder Blockade stößt.</text:span></text:p>
      <text:p text:style-name="P1"><text:span text:style-name="T2">[ ] Wöchentlichen Bericht zur Einhaltung der Abfallvorschriften erstellen: Zieht Daten aus allen täglichen Einträgen zusammen, um den formellen Kunden- und Compliance-Bericht zu erstellen.</text:span></text:p>
      <text:p text:style-name="P1"><text:span text:style-name="T2">[ ] Nächsten Servicebesuch planen: Erstellt und weist proaktiv die nächste geplante Wartungs- oder Sammelaufgabe zu.</text:span></text:p>
      <text:p text:style-name="P1"><text:span text:style-name="T2">[ ] Flagge bei Nichteinhaltung/Gefahrstoff: Erlaubt es Technikern, Einträge zu kennzeichnen, die eine besondere Behandlung oder Untersuchung erfordern (z. B. gefundene unbekannte Materialien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collection-scheduling-workflow-optimize-operation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36.630000000</meta:creation-date>
    <dc:date>2026-06-28T12:36:36.630000000</dc:date>
    <meta:document-statistic meta:table-count="0" meta:image-count="0" meta:object-count="0" meta:page-count="1" meta:paragraph-count="20" meta:word-count="311" meta:character-count="2749" meta:non-whitespace-character-count="2458"/>
    <meta:generator>LibreOffice/24.2.7.2$Linux_X86_64 LibreOffice_project/420$Build-2</meta:generator>
  </office:meta>
</office:document-meta>
</file>