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PROGRAMACIÓN DE RECOLECCIÓN DE RESIDUOS: OPTIMICE LAS OPERACIONES CON WORK OS PLA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r tarea de solicitud de colección: Crea una tarea asignada al equipo de campo tras la recogida programada de residuos.</text:span></text:p>
      <text:p text:style-name="P1"><text:span text:style-name="T2">[ ] Recuperar Historial de Servicio por Ubicación: Obtiene los registros de servicio anteriores y los datos de tipo de residuo para la dirección de recogida específica.</text:span></text:p>
      <text:p text:style-name="P1"><text:span text:style-name="T2">[ ] Actualizar Manifiesto de Colección Diaria: Actualiza el registro principal con las métricas reales de residuos recolectados, cantidades y marcas de tiempo.</text:span></text:p>
      <text:p text:style-name="P1"><text:span text:style-name="T2">[ ] Calcular la Variación de Volumen de Desperdicio: Calcula la diferencia entre el volumen de residuos programado y el medido real (p. ej., (Peso programado - Peso real)).</text:span></text:p>
      <text:p text:style-name="P1"><text:span text:style-name="T2">[ ] Asignar tarea de verificación de finalización de ruta: Genera una tarea de seguimiento para la firma del supervisor después de la recogida física.</text:span></text:p>
      <text:p text:style-name="P1"><text:span text:style-name="T2">[ ] Notificar al Cliente de la Recolección Exitosa: Envía automáticamente un correo electrónico de confirmación al cliente detallando la fecha, los servicios prestados y cualquier información de facturación.</text:span></text:p>
      <text:p text:style-name="P1"><text:span text:style-name="T2">[ ] Registrar nuevo comprobante de recogida de servicio: Crea el registro principal de la visita de servicio del día, capturando la ubicación, la fecha y los hallazgos de la inspección inicial.</text:span></text:p>
      <text:p text:style-name="P1"><text:span text:style-name="T2">[ ] Actualizar métricas de costos operativos: Actualiza los datos internos de facturación/costos según la finalización del servicio (p. ej., consumo de combustible, horas de mano de obra).</text:span></text:p>
      <text:p text:style-name="P1"><text:span text:style-name="T2">[ ] Verificar estado del contrato de servicio: Verifica los términos, frecuencia y tipos de residuos autorizados del acuerdo de servicio actual para el sitio.</text:span></text:p>
      <text:p text:style-name="P1"><text:span text:style-name="T2">[ ] Determinar la Ruta Óptima: Utiliza datos de geolocalización para calcular la secuencia de paradas más eficiente para el equipo de recolección.</text:span></text:p>
      <text:p text:style-name="P1"><text:span text:style-name="T2">[ ] Alertar al Supervisor sobre el Retraso de Recogida: Envía una alerta inmediata por SMS al supervisor si el vehículo de recolección encuentra un retraso o bloqueo imprevisto.</text:span></text:p>
      <text:p text:style-name="P1"><text:span text:style-name="T2">[ ] Generar Informe Semanal de Cumplimiento de Residuos: Compila datos de todas las entradas diarias para crear el informe formal de cumplimiento del cliente y normativo.</text:span></text:p>
      <text:p text:style-name="P1"><text:span text:style-name="T2">[ ] Programar la próxima visita de servicio: Crea y asigna proactivamente la próxima tarea de mantenimiento o recolección programada.</text:span></text:p>
      <text:p text:style-name="P1"><text:span text:style-name="T2">[ ] Marcar incumplimiento/Material peligroso: Permite a los técnicos marcar entradas que requieran un manejo o investigación especiales (p. ej., materiales desconocidos encontrados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collection-scheduling-workflow-optimize-operations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55.304000000</meta:creation-date>
    <dc:date>2026-06-28T12:46:55.304000000</dc:date>
    <meta:document-statistic meta:table-count="0" meta:image-count="0" meta:object-count="0" meta:page-count="1" meta:paragraph-count="20" meta:word-count="410" meta:character-count="2808" meta:non-whitespace-character-count="2418"/>
    <meta:generator>LibreOffice/24.2.7.2$Linux_X86_64 LibreOffice_project/420$Build-2</meta:generator>
  </office:meta>
</office:document-meta>
</file>