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PLANIFICATION DE COLLECTE DES DÉCHETS : OPTIMISEZ VOS OPÉRATIONS AVEC WORK OS PLA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énérer une tâche de demande de collection: Crée une tâche assignée à l'équipe de terrain lors de la collecte des déchets prévue.</text:span></text:p>
      <text:p text:style-name="P1"><text:span text:style-name="T2">[ ] Récupérer l'historique de service pour le site: Récupère les dossiers de service passés et les données de type de déchet pour l'adresse de collecte spécifique.</text:span></text:p>
      <text:p text:style-name="P1"><text:span text:style-name="T2">[ ] Mettre à jour le manifeste de la collection quotidienne: Met à jour l'enregistrement principal avec les métriques de déchets réelles collectées, les quantités et les horodatages.</text:span></text:p>
      <text:p text:style-name="P1"><text:span text:style-name="T2">[ ] Calculer la variance du volume de déchets: Calcule la différence entre le volume de déchets planifié et le volume mesuré réel (par exemple, (Poids planifié - Poids réel)).</text:span></text:p>
      <text:p text:style-name="P1"><text:span text:style-name="T2">[ ] Attribuer la tâche de vérification d'achèvement de l'itinéraire: Génère une tâche de suivi pour la validation du superviseur après la collecte physique.</text:span></text:p>
      <text:p text:style-name="P1"><text:span text:style-name="T2">[ ] Notifier au client de la collecte réussie: Envoie automatiquement un e-mail de confirmation au client détaillant la date, les services rendus et toute information de facturation.</text:span></text:p>
      <text:p text:style-name="P1"><text:span text:style-name="T2">[ ] Enregistrer un nouvel enregistrement de ramassage de service: Crée le dossier principal de la visite de service du jour, en enregistrant le lieu, la date et les premières constatations.</text:span></text:p>
      <text:p text:style-name="P1"><text:span text:style-name="T2">[ ] Mettre à jour les indicateurs des coûts opérationnels: Mettre à jour les données internes de facturation/coûts en fonction de l'achèvement des services (par exemple, consommation de carburant, heures de main-d'œuvre).</text:span></text:p>
      <text:p text:style-name="P1"><text:span text:style-name="T2">[ ] Vérifier le statut du contrat de service: Vérifie les conditions actuelles du contrat de service, la fréquence et les types de déchets autorisés pour le site.</text:span></text:p>
      <text:p text:style-name="P1"><text:span text:style-name="T2">[ ] Déterminer le chemin optimal: Utilise les données de géolocalisation pour calculer la séquence d'arrêts la plus efficace pour l'équipe de collecte.</text:span></text:p>
      <text:p text:style-name="P1"><text:span text:style-name="T2">[ ] Alerter le superviseur du retard de collecte: Envoie une alerte SMS immédiate au superviseur en cas de retard imprévu ou d'obstacle rencontré par le véhicule de collecte.</text:span></text:p>
      <text:p text:style-name="P1"><text:span text:style-name="T2">[ ] Générer le rapport de conformité des déchets hebdomadaire: Compile les données de toutes les entrées quotidiennes pour créer le rapport formel de conformité client et réglementaire.</text:span></text:p>
      <text:p text:style-name="P1"><text:span text:style-name="T2">[ ] Planifier la prochaine visite de service: Crée et assigne proactivement la prochaine tâche de maintenance ou de collecte planifiée.</text:span></text:p>
      <text:p text:style-name="P1"><text:span text:style-name="T2">[ ] Signaler non-conformité/matière dangereuse: Permet aux techniciens de marquer les entrées nécessitant un traitement spécial ou une investigation (par exemple, matériaux inconnus trouvés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collection-scheduling-workflow-optimize-operations-with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55.292000000</meta:creation-date>
    <dc:date>2026-06-28T12:55:55.292000000</dc:date>
    <meta:document-statistic meta:table-count="0" meta:image-count="0" meta:object-count="0" meta:page-count="1" meta:paragraph-count="20" meta:word-count="426" meta:character-count="2875" meta:non-whitespace-character-count="2469"/>
    <meta:generator>LibreOffice/24.2.7.2$Linux_X86_64 LibreOffice_project/420$Build-2</meta:generator>
  </office:meta>
</office:document-meta>
</file>