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429in"/>
    </style:style>
    <style:style style:name="co2" style:family="table-column">
      <style:table-column-properties fo:break-before="auto" style:column-width="8.62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b254e2388b2c491f1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Wygeneruj zadanie żądania kolekcji (TASK_CREATE)</text:p>
          </table:table-cell>
          <table:table-cell office:value-type="string" calcext:value-type="string">
            <text:p>Tworzy zadanie przypisane do ekipy terenowej po zaplanowanym odbiorze odpadów.</text:p>
          </table:table-cell>
        </table:table-row>
        <table:table-row table:style-name="ro1">
          <table:table-cell office:value-type="string" calcext:value-type="string">
            <text:p>2. Pobierz historię usług dla lokalizacji (ENTRY_GET)</text:p>
          </table:table-cell>
          <table:table-cell office:value-type="string" calcext:value-type="string">
            <text:p>Pobiera historyczne dane usług oraz typy odpadów dla określonego adresu odbioru.</text:p>
          </table:table-cell>
        </table:table-row>
        <table:table-row table:style-name="ro1">
          <table:table-cell office:value-type="string" calcext:value-type="string">
            <text:p>3. Aktualizuj manifest kolekcji dziennej (ENTRY_UPDATE)</text:p>
          </table:table-cell>
          <table:table-cell office:value-type="string" calcext:value-type="string">
            <text:p>Aktualizuje podstawowy rekord rzeczywistymi danymi o zebranych odpadach, ilościami i znacznikami czasu.</text:p>
          </table:table-cell>
        </table:table-row>
        <table:table-row table:style-name="ro1">
          <table:table-cell office:value-type="string" calcext:value-type="string">
            <text:p>4. Oblicz wariancję objętości odpadów (CALCULATION)</text:p>
          </table:table-cell>
          <table:table-cell office:value-type="string" calcext:value-type="string">
            <text:p>Oblicza różnicę między zaplanowanym a faktycznie zmierzonym wolumenem odpadów (np. (Zaplanowana Waga - Faktyczna Waga)).</text:p>
          </table:table-cell>
        </table:table-row>
        <table:table-row table:style-name="ro1">
          <table:table-cell office:value-type="string" calcext:value-type="string">
            <text:p>5. Przypisz zadanie sprawdzenia ukończenia trasy (TASK_CREATE)</text:p>
          </table:table-cell>
          <table:table-cell office:value-type="string" calcext:value-type="string">
            <text:p>Generuje zadanie do zatwierdzenia przez nadzorcę po fizycznym odebraniu.</text:p>
          </table:table-cell>
        </table:table-row>
        <table:table-row table:style-name="ro1">
          <table:table-cell office:value-type="string" calcext:value-type="string">
            <text:p>6. Powiadomienie Klienta o Pomyślnym Zbiórce (EMAIL)</text:p>
          </table:table-cell>
          <table:table-cell office:value-type="string" calcext:value-type="string">
            <text:p>Automatycznie wysyła e-mail z potwierdzeniem do klienta, zawierający datę, wykonane usługi i wszelkie informacje dotyczące rozliczeń.</text:p>
          </table:table-cell>
        </table:table-row>
        <table:table-row table:style-name="ro1">
          <table:table-cell office:value-type="string" calcext:value-type="string">
            <text:p>7. Zarejestruj nowy wpis odbioru usługi (ENTRY_CREATE)</text:p>
          </table:table-cell>
          <table:table-cell office:value-type="string" calcext:value-type="string">
            <text:p>Tworzy główny rekord wizyty serwisowej za dany dzień, zbierając informacje o lokalizacji, dacie i wstępnych ustaleniach z inspekcji.</text:p>
          </table:table-cell>
        </table:table-row>
        <table:table-row table:style-name="ro1">
          <table:table-cell office:value-type="string" calcext:value-type="string">
            <text:p>8. Aktualizacja metryk kosztów operacyjnych (ENTRY_UPDATE)</text:p>
          </table:table-cell>
          <table:table-cell office:value-type="string" calcext:value-type="string">
            <text:p>Aktualizacja wewnętrznych danych księgowych/kosztowych na podstawie realizacji usług (np. zużycie paliwa, godziny pracy).</text:p>
          </table:table-cell>
        </table:table-row>
        <table:table-row table:style-name="ro1">
          <table:table-cell office:value-type="string" calcext:value-type="string">
            <text:p>9. Sprawdź status umowy serwisowej (ENTRY_GET)</text:p>
          </table:table-cell>
          <table:table-cell office:value-type="string" calcext:value-type="string">
            <text:p>Weryfikuje bieżące warunki umowy serwisowej, częstotliwość oraz dopuszczalne rodzaje odpadów dla lokalizacji.</text:p>
          </table:table-cell>
        </table:table-row>
        <table:table-row table:style-name="ro1">
          <table:table-cell office:value-type="string" calcext:value-type="string">
            <text:p>10. Określ optymalną trasę (CALCULATION)</text:p>
          </table:table-cell>
          <table:table-cell office:value-type="string" calcext:value-type="string">
            <text:p>Wykorzystuje dane geolokalizacyjne do obliczenia najbardziej efektywnej sekwencji przystanków dla ekipy zbierającej.</text:p>
          </table:table-cell>
        </table:table-row>
        <table:table-row table:style-name="ro1">
          <table:table-cell office:value-type="string" calcext:value-type="string">
            <text:p>11. Alarm: Nadzorca Opóźnienia Odbioru (SMS)</text:p>
          </table:table-cell>
          <table:table-cell office:value-type="string" calcext:value-type="string">
            <text:p>Wyśyła natychmiastowy alert SMS do nadzorcy, jeśli pojazd zbierający napotka nieprzewidziane opóźnienie lub zablokowanie.</text:p>
          </table:table-cell>
        </table:table-row>
        <table:table-row table:style-name="ro1">
          <table:table-cell office:value-type="string" calcext:value-type="string">
            <text:p>12. Generuj cotygodniowy raport zgodności odpadów (REPORT_CREATE)</text:p>
          </table:table-cell>
          <table:table-cell office:value-type="string" calcext:value-type="string">
            <text:p>Kompiluje dane ze wszystkich wpisów dziennych, tworząc formalny raport zgodności dla klientów i regulacyjny.</text:p>
          </table:table-cell>
        </table:table-row>
        <table:table-row table:style-name="ro1">
          <table:table-cell office:value-type="string" calcext:value-type="string">
            <text:p>13. Zaplanuj następną wizytę serwisową (TASK_CREATE)</text:p>
          </table:table-cell>
          <table:table-cell office:value-type="string" calcext:value-type="string">
            <text:p>Proaktywnie tworzy i przydziela następne zaplanowane prace konserwacyjne lub zadanie zbiórki.</text:p>
          </table:table-cell>
        </table:table-row>
        <table:table-row table:style-name="ro1">
          <table:table-cell office:value-type="string" calcext:value-type="string">
            <text:p>14. Oznaczenie niezgodności/Materiał niebezpieczny (ENTRY_UPDATE)</text:p>
          </table:table-cell>
          <table:table-cell office:value-type="string" calcext:value-type="string">
            <text:p>Pozwala technikom oznaczonyć wpisy wymagające specjalnej obsługi lub dochodzenia (np. znalezione nieznane materiały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