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ACY PLANOWANIA ODBIORU ODPADÓW: OPTYMALIZUJ OPERACJE Z PLATFORMĄ WORK 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Wygeneruj zadanie żądania kolekcji: Tworzy zadanie przypisane do ekipy terenowej po zaplanowanym odbiorze odpadów.</text:span></text:p>
      <text:p text:style-name="P1"><text:span text:style-name="T2">[ ] Pobierz historię usług dla lokalizacji: Pobiera historyczne dane usług oraz typy odpadów dla określonego adresu odbioru.</text:span></text:p>
      <text:p text:style-name="P1"><text:span text:style-name="T2">[ ] Aktualizuj manifest kolekcji dziennej: Aktualizuje podstawowy rekord rzeczywistymi danymi o zebranych odpadach, ilościami i znacznikami czasu.</text:span></text:p>
      <text:p text:style-name="P1"><text:span text:style-name="T2">[ ] Oblicz wariancję objętości odpadów: Oblicza różnicę między zaplanowanym a faktycznie zmierzonym wolumenem odpadów (np. (Zaplanowana Waga - Faktyczna Waga)).</text:span></text:p>
      <text:p text:style-name="P1"><text:span text:style-name="T2">[ ] Przypisz zadanie sprawdzenia ukończenia trasy: Generuje zadanie do zatwierdzenia przez nadzorcę po fizycznym odebraniu.</text:span></text:p>
      <text:p text:style-name="P1"><text:span text:style-name="T2">[ ] Powiadomienie Klienta o Pomyślnym Zbiórce: Automatycznie wysyła e-mail z potwierdzeniem do klienta, zawierający datę, wykonane usługi i wszelkie informacje dotyczące rozliczeń.</text:span></text:p>
      <text:p text:style-name="P1"><text:span text:style-name="T2">[ ] Zarejestruj nowy wpis odbioru usługi: Tworzy główny rekord wizyty serwisowej za dany dzień, zbierając informacje o lokalizacji, dacie i wstępnych ustaleniach z inspekcji.</text:span></text:p>
      <text:p text:style-name="P1"><text:span text:style-name="T2">[ ] Aktualizacja metryk kosztów operacyjnych: Aktualizacja wewnętrznych danych księgowych/kosztowych na podstawie realizacji usług (np. zużycie paliwa, godziny pracy).</text:span></text:p>
      <text:p text:style-name="P1"><text:span text:style-name="T2">[ ] Sprawdź status umowy serwisowej: Weryfikuje bieżące warunki umowy serwisowej, częstotliwość oraz dopuszczalne rodzaje odpadów dla lokalizacji.</text:span></text:p>
      <text:p text:style-name="P1"><text:span text:style-name="T2">[ ] Określ optymalną trasę: Wykorzystuje dane geolokalizacyjne do obliczenia najbardziej efektywnej sekwencji przystanków dla ekipy zbierającej.</text:span></text:p>
      <text:p text:style-name="P1"><text:span text:style-name="T2">[ ] Alarm: Nadzorca Opóźnienia Odbioru: Wyśyła natychmiastowy alert SMS do nadzorcy, jeśli pojazd zbierający napotka nieprzewidziane opóźnienie lub zablokowanie.</text:span></text:p>
      <text:p text:style-name="P1"><text:span text:style-name="T2">[ ] Generuj cotygodniowy raport zgodności odpadów: Kompiluje dane ze wszystkich wpisów dziennych, tworząc formalny raport zgodności dla klientów i regulacyjny.</text:span></text:p>
      <text:p text:style-name="P1"><text:span text:style-name="T2">[ ] Zaplanuj następną wizytę serwisową: Proaktywnie tworzy i przydziela następne zaplanowane prace konserwacyjne lub zadanie zbiórki.</text:span></text:p>
      <text:p text:style-name="P1"><text:span text:style-name="T2">[ ] Oznaczenie niezgodności/Materiał niebezpieczny: Pozwala technikom oznaczonyć wpisy wymagające specjalnej obsługi lub dochodzenia (np. znalezione nieznane materiały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waste-collection-scheduling-workflow-optimize-operations-with-work-os-platfor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4:37.334000000</meta:creation-date>
    <dc:date>2026-06-28T13:04:37.334000000</dc:date>
    <meta:document-statistic meta:table-count="0" meta:image-count="0" meta:object-count="0" meta:page-count="1" meta:paragraph-count="20" meta:word-count="310" meta:character-count="2558" meta:non-whitespace-character-count="2268"/>
    <meta:generator>LibreOffice/24.2.7.2$Linux_X86_64 LibreOffice_project/420$Build-2</meta:generator>
  </office:meta>
</office:document-meta>
</file>