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COLLECTION SCHEDULING WORKFLOW: OPTIMIZE OPERATIONS WITH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Collection Request Task: Creates a task assigned to the field crew upon scheduled waste pickup.</text:span></text:p>
      <text:p text:style-name="P1"><text:span text:style-name="T2">[ ] Retrieve Service History for Location: Fetches past service records and waste type data for the specific pickup address.</text:span></text:p>
      <text:p text:style-name="P1"><text:span text:style-name="T2">[ ] Update Daily Collection Manifest: Updates the primary record with actual collected waste metrics, quantities, and timestamps.</text:span></text:p>
      <text:p text:style-name="P1"><text:span text:style-name="T2">[ ] Calculate Waste Volume Variance: Calculates the difference between scheduled and actual measured waste volume (e.g., (Scheduled Weight - Actual Weight)).</text:span></text:p>
      <text:p text:style-name="P1"><text:span text:style-name="T2">[ ] Assign Route Completion Check Task: Generates a follow-up task for supervisor sign-off after physical collection.</text:span></text:p>
      <text:p text:style-name="P1"><text:span text:style-name="T2">[ ] Notify Client of Successful Collection: Automatically sends confirmation email to the client detailing the date, services rendered, and any billing information.</text:span></text:p>
      <text:p text:style-name="P1"><text:span text:style-name="T2">[ ] Log New Service Pickup Record: Creates the primary record for the day's service visit, capturing location, date, and initial inspection findings.</text:span></text:p>
      <text:p text:style-name="P1"><text:span text:style-name="T2">[ ] Update Operational Cost Metrics: Updates internal billing/cost data based on service completion (e.g., fuel usage, labor hours).</text:span></text:p>
      <text:p text:style-name="P1"><text:span text:style-name="T2">[ ] Check Service Contract Status: Verifies the current service agreement terms, frequency, and authorized waste types for the site.</text:span></text:p>
      <text:p text:style-name="P1"><text:span text:style-name="T2">[ ] Determine Optimal Route Path: Uses geolocation data to calculate the most efficient sequence of stops for the collection team.</text:span></text:p>
      <text:p text:style-name="P1"><text:span text:style-name="T2">[ ] Alert Supervisor of Pickup Delay: Sends an immediate SMS alert to the supervisor if the collection vehicle encounters an unforeseen delay or blockage.</text:span></text:p>
      <text:p text:style-name="P1"><text:span text:style-name="T2">[ ] Generate Weekly Waste Compliance Report: Compiles data from all daily entries to create the formal client and regulatory compliance report.</text:span></text:p>
      <text:p text:style-name="P1"><text:span text:style-name="T2">[ ] Schedule Next Service Visit: Proactively creates and assigns the next scheduled maintenance or collection task.</text:span></text:p>
      <text:p text:style-name="P1"><text:span text:style-name="T2">[ ] Flag Non-Compliance/Hazardous Material: Allows technicians to mark entries requiring special handling or investigation (e.g., unknown materials found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collection-scheduling-workflow-optimize-operation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17.888000000</meta:creation-date>
    <dc:date>2026-06-28T11:51:17.888000000</dc:date>
    <meta:document-statistic meta:table-count="0" meta:image-count="0" meta:object-count="0" meta:page-count="1" meta:paragraph-count="20" meta:word-count="326" meta:character-count="2359" meta:non-whitespace-character-count="2053"/>
    <meta:generator>LibreOffice/24.2.7.2$Linux_X86_64 LibreOffice_project/420$Build-2</meta:generator>
  </office:meta>
</office:document-meta>
</file>