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AND RECYCL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Waste Collection Schedule: Retrieve upcoming collection dates and routes from the Master Schedule data model.</text:span></text:p>
      <text:p text:style-name="P1"><text:span text:style-name="T2">[ ] Create Collection Request: Generate a new entry in the Waste Request data model when a user requests a pickup.</text:span></text:p>
      <text:p text:style-name="P1"><text:span text:style-name="T2">[ ] Assign Driver to Route: Create a task for the Logistics Coordinator to assign a specific vehicle and driver to the request.</text:span></text:p>
      <text:p text:style-name="P1"><text:span text:style-name="T2">[ ] Update Pickup Status: Update the status of the Waste Request entry to 'In Progress' once the driver starts the route.</text:span></text:p>
      <text:p text:style-name="P1"><text:span text:style-name="T2">[ ] Retrieve Waste Type Specifications: Get details regarding weight limits and allowed materials for the specific waste category selected.</text:span></text:p>
      <text:p text:style-name="P1"><text:span text:style-name="T2">[ ] Calculate Estimated Disposal Fee: Calculate the cost based on the estimated weight and the predefined rate per ton for the material type.</text:span></text:p>
      <text:p text:style-name="P1"><text:span text:style-name="T2">[ ] On-site Inspection Task: Create a task for the Field Agent to verify the volume and contamination level of the waste at the site.</text:span></text:p>
      <text:p text:style-name="P1"><text:span text:style-name="T2">[ ] Record Inspection Results: Update the Waste Request entry with the actual weight and contamination findings from the inspection.</text:span></text:p>
      <text:p text:style-name="P1"><text:span text:style-name="T2">[ ] Sum Daily Total Weight: Aggregate all completed collection entries for the day to calculate the total tonnage processed.</text:span></text:p>
      <text:p text:style-name="P1"><text:span text:style-name="T2">[ ] Create Disposal Certificate: Generate a new entry in the Compliance/Certification data model as proof of legal disposal.</text:span></text:p>
      <text:p text:style-name="P1"><text:span text:style-name="T2">[ ] Notify Client of Completion: Send an email to the customer confirming that their waste has been successfully collected and processed.</text:span></text:p>
      <text:p text:style-name="P1"><text:span text:style-name="T2">[ ] Alert Driver of Route Change: Send an SMS alert to the driver if a high-priority emergency pickup is added to their route.</text:span></text:p>
      <text:p text:style-name="P1"><text:span text:style-name="T2">[ ] Generate Monthly Recycling Impact Report: Create a report summarizing the total weight of recyclables diverted from landfills for the month.</text:span></text:p>
      <text:p text:style-name="P1"><text:span text:style-name="T2">[ ] Update Inventory Levels: Update the 'Recyclable Stock' data model to reflect the new mass of paper, plastic, or metal added to the facility.</text:span></text:p>
      <text:p text:style-name="P1"><text:span text:style-name="T2">[ ] Remove Cancelled Requests: Delete entries from the active requests queue if a user cancels their collection request within the allowed windo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waste-management-and-recycl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4.192000000</meta:creation-date>
    <dc:date>2026-06-28T11:52:54.192000000</dc:date>
    <meta:document-statistic meta:table-count="0" meta:image-count="0" meta:object-count="0" meta:page-count="1" meta:paragraph-count="21" meta:word-count="365" meta:character-count="2345" meta:non-whitespace-character-count="2001"/>
    <meta:generator>LibreOffice/24.2.7.2$Linux_X86_64 LibreOffice_project/420$Build-2</meta:generator>
  </office:meta>
</office:document-meta>
</file>