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8.619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105a1e7cf130c0cd1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Hazard Identification &amp; Risk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potential biohazardous waste streams generated within the facilit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s a biohazard risk assessment been conducted for waste stream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Biohazard Risk Assess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volume (in liters) of biohazardous waste generated per week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biohazard categories are present in waste streams? (SELECTION options: Sharps, Human Tissue, Animal Waste, Infectious Agents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is selected for biohazard categories, please specify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Segregation &amp; Coll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Type Identification (SELECTION options: Sharps, Cultures &amp; Stocks, Pathological Waste, Animal Waste, Liquid Biohazard Waste, Solid Biohazard Waste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elected, Specify Waste Typ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er Type Used (SELECTION options: Red Biohazard Bag, Rigid Sharps Container, Biohazard Pail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elected, Specify Container Typ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 Volume/Weight of Waste Collected (e.g., Liters/Kilogra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lection Point Location (e.g., Lab A, Operating Room 2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oll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Coll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waste properly segregated from general waste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ainer Management &amp; Labe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er Type Verification (SELECTION options: Red Biohazard Bags, Rigid Biohazard Containers, Sharps Container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er Integrity Check (SELECTION options: No Damage (Cracks, Leaks), Minor Damage (Repaired/Replaced), Significant Damage (Replacement Required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el Condition Assess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ohazard Symbol Presence (SELECTION options: Present and Legible, Faded/Damaged (Replace Label), Absent (Replace Container/Label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Type Designation (SELECTION options: Accurate for Waste Content, Inaccurate/Missing (Correct/Replac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ontainers in Us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ocumentation of Container Labeling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orage &amp; Transpor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Storage Tim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ated Biohazard Waste Storage Area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er Type for Transport (SELECTION options: Rigid, leak-proof container, Puncture-resistant bag within rigid container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Route Description for Transport (from origin to storag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torage Area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Transport Containers (Pre-Use) (SELECTION options: Intact, Damaged, Missing Lid, Need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Transport Time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confirming container integrity during transport.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posal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ed Disposal Method: (SELECTION options: Autoclaving, Incineration, Chemical Disinfection, Contracted Waste Disposal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 of Waste Disposed (Gallons/Liters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al Date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al Time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Disposal Process (including any deviations from standard procedure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al Performed By (Select all that apply): (SELECTION options: Facility Staff, Contracted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of of Disposal (e.g., Manifest, Certificate of Destruction):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Person Performing Disposal: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ill Response &amp; Decontamin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ill Severity Level (Minor, Moderate, Major) (SELECTION options: Minor, Moderate, Maj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nature of the spill (material, volume, loc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ct Location of Spill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ctions taken to contain the spill immediatel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ontamination Supplies Used (Check all that apply) (SELECTION options: Bleach Solution, Disinfectant Wipes, Absorbent Material, Personal Protective Equipment (PPE), Other - specify in LONG_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was selected for decontamination supplies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econtamin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Decontamin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Person Performing Decontamination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dent Report Number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ning &amp; Competen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ohazard Waste Handling Training Modules Completed (Check all that apply) (SELECTION options: Introduction to Biohazards, Proper Segregation Techniques, Container Management &amp; Labeling, Spill Response Procedures, Personal Protective Equipment (PPE) Usage, Regulatory Requireme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Biohazard Waste Handling Trai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Score (e.g., from quiz or assessm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Training Content Covered (Briefly describe key topic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er Name/Credentials (Documented proof of qualification)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of of Training Certificate (Upload fi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etency Assessment Pass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Biohazard Waste Manifest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Training Records Reviewed (e.g., training topics covered, dat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Current Biohazard Waste Disposal Contrac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Biohazardous Waste Generated per Month (approx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Disposal Method Used (SELECTION options: Incineration, Autoclaving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if 'Other' Disposal Method Select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gulatory Inspection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ny corrective actions taken following inspections/audi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Manifest System Used (SELECTION options: Electronic System, Paper Manifest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&amp; Audi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udit Date (mm/dd/yyy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ing Body/Agency (SELECTION options: Internal Audit, External Audit - [Agency Name]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 from Last Audi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s Required (Based on Audit Findings) (SELECTION options: Policy Review, Training Updates, Procedure Modifications, Equipment Maintenance, Other - Specify in Long 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orrective Action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Regulatory Framework (Select all applicable) (SELECTION options: OSHA (Occupational Safety and Health Administration), EPA (Environmental Protection Agency), State-Specific Regulations (Specify in Long Text), Local Municipal Ordinances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Audit Report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