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- BIOHAZARD PROTOC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ZARD IDENTIFICATION &amp; RISK ASSESSMENT ---</text:span></text:p>
      <text:p text:style-name="P1"><text:span text:style-name="T2">[ ] Describe potential biohazardous waste streams generated within the facility.</text:span></text:p>
      <text:p text:style-name="P1"><text:span text:style-name="T2">[ ] Has a biohazard risk assessment been conducted for waste streams? (Yes, No, N/A)</text:span></text:p>
      <text:p text:style-name="P1"><text:span text:style-name="T2">[ ] Date of last Biohazard Risk Assessment</text:span></text:p>
      <text:p text:style-name="P1"><text:span text:style-name="T2">[ ] Estimated volume (in liters) of biohazardous waste generated per week.</text:span></text:p>
      <text:p text:style-name="P1"><text:span text:style-name="T2">[ ] Which biohazard categories are present in waste streams? (Sharps, Human Tissue, Animal Waste, Infectious Agents, Other (specify in Long Text))</text:span></text:p>
      <text:p text:style-name="P1"><text:span text:style-name="T2">[ ] If 'Other' is selected for biohazard categories, please specify:</text:span></text:p>
      <text:p text:style-name="P1"/>
      <text:p text:style-name="P1"><text:span text:style-name="T1">--- WASTE SEGREGATION &amp; COLLECTION ---</text:span></text:p>
      <text:p text:style-name="P1"><text:span text:style-name="T2">[ ] Waste Type Identification (Sharps, Cultures &amp; Stocks, Pathological Waste, Animal Waste, Liquid Biohazard Waste, Solid Biohazard Waste, Other (Specify in LONG_TEXT))</text:span></text:p>
      <text:p text:style-name="P1"><text:span text:style-name="T2">[ ] If 'Other' Selected, Specify Waste Type:</text:span></text:p>
      <text:p text:style-name="P1"><text:span text:style-name="T2">[ ] Container Type Used (Red Biohazard Bag, Rigid Sharps Container, Biohazard Pail, Other (Specify in LONG_TEXT))</text:span></text:p>
      <text:p text:style-name="P1"><text:span text:style-name="T2">[ ] If 'Other' Selected, Specify Container Type:</text:span></text:p>
      <text:p text:style-name="P1"><text:span text:style-name="T2">[ ] Approximate Volume/Weight of Waste Collected (e.g., Liters/Kilograms)</text:span></text:p>
      <text:p text:style-name="P1"><text:span text:style-name="T2">[ ] Collection Point Location (e.g., Lab A, Operating Room 2)</text:span></text:p>
      <text:p text:style-name="P1"><text:soft-page-break/><text:span text:style-name="T2">[ ] Date of Collection</text:span></text:p>
      <text:p text:style-name="P1"><text:span text:style-name="T2">[ ] Time of Collection</text:span></text:p>
      <text:p text:style-name="P1"><text:span text:style-name="T2">[ ] Was waste properly segregated from general waste? (Yes, No)</text:span></text:p>
      <text:p text:style-name="P1"/>
      <text:p text:style-name="P1"><text:span text:style-name="T1">--- CONTAINER MANAGEMENT &amp; LABELING ---</text:span></text:p>
      <text:p text:style-name="P1"><text:span text:style-name="T2">[ ] Container Type Verification (Red Biohazard Bags, Rigid Biohazard Containers, Sharps Containers, Other (Specify))</text:span></text:p>
      <text:p text:style-name="P1"><text:span text:style-name="T2">[ ] Container Integrity Check (No Damage (Cracks, Leaks), Minor Damage (Repaired/Replaced), Significant Damage (Replacement Required))</text:span></text:p>
      <text:p text:style-name="P1"><text:span text:style-name="T2">[ ] Label Condition Assessment</text:span></text:p>
      <text:p text:style-name="P1"><text:span text:style-name="T2">[ ] Biohazard Symbol Presence (Present and Legible, Faded/Damaged (Replace Label), Absent (Replace Container/Label))</text:span></text:p>
      <text:p text:style-name="P1"><text:span text:style-name="T2">[ ] Waste Type Designation (Accurate for Waste Content, Inaccurate/Missing (Correct/Replace))</text:span></text:p>
      <text:p text:style-name="P1"><text:span text:style-name="T2">[ ] Number of Containers in Use</text:span></text:p>
      <text:p text:style-name="P1"><text:span text:style-name="T2">[ ] Photo Documentation of Container Labeling</text:span></text:p>
      <text:p text:style-name="P1"/>
      <text:p text:style-name="P1"><text:span text:style-name="T1">--- STORAGE &amp; TRANSPORTATION ---</text:span></text:p>
      <text:p text:style-name="P1"><text:span text:style-name="T2">[ ] Maximum Storage Time (Days)</text:span></text:p>
      <text:p text:style-name="P1"><text:span text:style-name="T2">[ ] Designated Biohazard Waste Storage Area</text:span></text:p>
      <text:p text:style-name="P1"><text:span text:style-name="T2">[ ] Container Type for Transport (Rigid, leak-proof container, Puncture-resistant bag within rigid container, Other (specify))</text:span></text:p>
      <text:p text:style-name="P1"><text:span text:style-name="T2">[ ] Detailed Route Description for Transport (from origin to storage)</text:span></text:p>
      <text:p text:style-name="P1"><text:span text:style-name="T2">[ ] Date of Last Storage Area Inspection</text:span></text:p>
      <text:p text:style-name="P1"><text:span text:style-name="T2">[ ] Condition of Transport Containers (Pre-Use) (Intact, Damaged, Missing Lid, Needs Replacement)</text:span></text:p>
      <text:p text:style-name="P1"><text:span text:style-name="T2">[ ] Scheduled Transport Time (if applicable)</text:span></text:p>
      <text:p text:style-name="P1"><text:soft-page-break/><text:span text:style-name="T2">[ ] Signature confirming container integrity during transport.</text:span></text:p>
      <text:p text:style-name="P1"/>
      <text:p text:style-name="P1"><text:span text:style-name="T1">--- DISPOSAL PROCEDURES ---</text:span></text:p>
      <text:p text:style-name="P1"><text:span text:style-name="T2">[ ] Approved Disposal Method: (Autoclaving, Incineration, Chemical Disinfection, Contracted Waste Disposal Service)</text:span></text:p>
      <text:p text:style-name="P1"><text:span text:style-name="T2">[ ] Volume of Waste Disposed (Gallons/Liters):</text:span></text:p>
      <text:p text:style-name="P1"><text:span text:style-name="T2">[ ] Disposal Date:</text:span></text:p>
      <text:p text:style-name="P1"><text:span text:style-name="T2">[ ] Disposal Time:</text:span></text:p>
      <text:p text:style-name="P1"><text:span text:style-name="T2">[ ] Detailed Description of Disposal Process (including any deviations from standard procedure):</text:span></text:p>
      <text:p text:style-name="P1"><text:span text:style-name="T2">[ ] Disposal Performed By (Select all that apply): (Facility Staff, Contracted Service)</text:span></text:p>
      <text:p text:style-name="P1"><text:span text:style-name="T2">[ ] Proof of Disposal (e.g., Manifest, Certificate of Destruction):</text:span></text:p>
      <text:p text:style-name="P1"><text:span text:style-name="T2">[ ] Signature of Person Performing Disposal:</text:span></text:p>
      <text:p text:style-name="P1"/>
      <text:p text:style-name="P1"><text:span text:style-name="T1">--- SPILL RESPONSE &amp; DECONTAMINATION ---</text:span></text:p>
      <text:p text:style-name="P1"><text:span text:style-name="T2">[ ] Spill Severity Level (Minor, Moderate, Major) (Minor, Moderate, Major)</text:span></text:p>
      <text:p text:style-name="P1"><text:span text:style-name="T2">[ ] Describe the nature of the spill (material, volume, location)</text:span></text:p>
      <text:p text:style-name="P1"><text:span text:style-name="T2">[ ] Exact Location of Spill</text:span></text:p>
      <text:p text:style-name="P1"><text:span text:style-name="T2">[ ] Describe actions taken to contain the spill immediately.</text:span></text:p>
      <text:p text:style-name="P1"><text:span text:style-name="T2">[ ] Decontamination Supplies Used (Check all that apply) (Bleach Solution, Disinfectant Wipes, Absorbent Material, Personal Protective Equipment (PPE), Other - specify in LONG_TEXT)</text:span></text:p>
      <text:p text:style-name="P1"><text:span text:style-name="T2">[ ] If 'Other' was selected for decontamination supplies, please specify:</text:span></text:p>
      <text:p text:style-name="P1"><text:span text:style-name="T2">[ ] Date of Decontamination</text:span></text:p>
      <text:p text:style-name="P1"><text:span text:style-name="T2">[ ] Time of Decontamination</text:span></text:p>
      <text:p text:style-name="P1"><text:soft-page-break/><text:span text:style-name="T2">[ ] Signature of Person Performing Decontamination</text:span></text:p>
      <text:p text:style-name="P1"><text:span text:style-name="T2">[ ] Incident Report Number (if applicable)</text:span></text:p>
      <text:p text:style-name="P1"/>
      <text:p text:style-name="P1"><text:span text:style-name="T1">--- TRAINING &amp; COMPETENCY ---</text:span></text:p>
      <text:p text:style-name="P1"><text:span text:style-name="T2">[ ] Biohazard Waste Handling Training Modules Completed (Check all that apply) (Introduction to Biohazards, Proper Segregation Techniques, Container Management &amp; Labeling, Spill Response Procedures, Personal Protective Equipment (PPE) Usage, Regulatory Requirements)</text:span></text:p>
      <text:p text:style-name="P1"><text:span text:style-name="T2">[ ] Date of Last Biohazard Waste Handling Training</text:span></text:p>
      <text:p text:style-name="P1"><text:span text:style-name="T2">[ ] Training Score (e.g., from quiz or assessment)</text:span></text:p>
      <text:p text:style-name="P1"><text:span text:style-name="T2">[ ] Summary of Training Content Covered (Briefly describe key topics)</text:span></text:p>
      <text:p text:style-name="P1"><text:span text:style-name="T2">[ ] Trainer Name/Credentials (Documented proof of qualification)</text:span></text:p>
      <text:p text:style-name="P1"><text:span text:style-name="T2">[ ] Proof of Training Certificate (Upload file)</text:span></text:p>
      <text:p text:style-name="P1"><text:span text:style-name="T2">[ ] Competency Assessment Passed? (Yes, No)</text:span></text:p>
      <text:p text:style-name="P1"/>
      <text:p text:style-name="P1"><text:span text:style-name="T1">--- RECORD KEEPING &amp; DOCUMENTATION ---</text:span></text:p>
      <text:p text:style-name="P1"><text:span text:style-name="T2">[ ] Date of Biohazard Waste Manifest Review</text:span></text:p>
      <text:p text:style-name="P1"><text:span text:style-name="T2">[ ] Summary of Training Records Reviewed (e.g., training topics covered, dates)</text:span></text:p>
      <text:p text:style-name="P1"><text:span text:style-name="T2">[ ] Copy of Current Biohazard Waste Disposal Contract</text:span></text:p>
      <text:p text:style-name="P1"><text:span text:style-name="T2">[ ] Quantity of Biohazardous Waste Generated per Month (approximate)</text:span></text:p>
      <text:p text:style-name="P1"><text:span text:style-name="T2">[ ] Waste Disposal Method Used (Incineration, Autoclaving, Other (Specify in Long Text))</text:span></text:p>
      <text:p text:style-name="P1"><text:span text:style-name="T2">[ ] Details if 'Other' Disposal Method Selected</text:span></text:p>
      <text:p text:style-name="P1"><text:span text:style-name="T2">[ ] Date of Last Regulatory Inspection (if applicable)</text:span></text:p>
      <text:p text:style-name="P1"><text:span text:style-name="T2">[ ] Summary of any corrective actions taken following inspections/audits</text:span></text:p>
      <text:p text:style-name="P1"><text:soft-page-break/><text:span text:style-name="T2">[ ] Waste Manifest System Used (Electronic System, Paper Manifests)</text:span></text:p>
      <text:p text:style-name="P1"/>
      <text:p text:style-name="P1"><text:span text:style-name="T1">--- REGULATORY COMPLIANCE &amp; AUDITS ---</text:span></text:p>
      <text:p text:style-name="P1"><text:span text:style-name="T2">[ ] Last Audit Date (mm/dd/yyyy)</text:span></text:p>
      <text:p text:style-name="P1"><text:span text:style-name="T2">[ ] Next Scheduled Audit Date</text:span></text:p>
      <text:p text:style-name="P1"><text:span text:style-name="T2">[ ] Auditing Body/Agency (Internal Audit, External Audit - [Agency Name])</text:span></text:p>
      <text:p text:style-name="P1"><text:span text:style-name="T2">[ ] Summary of Findings from Last Audit</text:span></text:p>
      <text:p text:style-name="P1"><text:span text:style-name="T2">[ ] Corrective Actions Required (Based on Audit Findings) (Policy Review, Training Updates, Procedure Modifications, Equipment Maintenance, Other - Specify in Long Text)</text:span></text:p>
      <text:p text:style-name="P1"><text:span text:style-name="T2">[ ] Description of Corrective Actions Taken</text:span></text:p>
      <text:p text:style-name="P1"><text:span text:style-name="T2">[ ] Current Regulatory Framework (Select all applicable) (OSHA (Occupational Safety and Health Administration), EPA (Environmental Protection Agency), State-Specific Regulations (Specify in Long Text), Local Municipal Ordinances (Specify in Long Text))</text:span></text:p>
      <text:p text:style-name="P1"><text:span text:style-name="T2">[ ] Upload Audit Repo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waste-management-biohazard-protoc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12.340000000</meta:creation-date>
    <dc:date>2026-06-22T10:10:12.340000000</dc:date>
    <meta:document-statistic meta:table-count="0" meta:image-count="0" meta:object-count="0" meta:page-count="5" meta:paragraph-count="87" meta:word-count="854" meta:character-count="5829" meta:non-whitespace-character-count="5062"/>
    <meta:generator>LibreOffice/24.2.7.2$Linux_X86_64 LibreOffice_project/420$Build-2</meta:generator>
  </office:meta>
</office:document-meta>
</file>