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879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425a1e7cf130c0d4e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Material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 Revi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Co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n BO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of Measure (SELECTION options: Each, Linear Feet, Pound, Gall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 Image/Screensho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Part Numb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zard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Hazard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 Class (e.g., Flammable, Corrosive) (SELECTION options: Flammable, Corrosive, Toxic, Reactive, Radioactiv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ash Point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Health Hazards (SELECTION options: Skin Irritation, Eye Damage, Respiratory Sensitization, Carcinogenicity, Mutagenicity, Reproductive Toxic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DS/MSDS Upload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Federal Regulation (e.g., RCRA, TSCA) (SELECTION options: RCRA, TSCA, Clean Water Act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-Specific Requirement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tate-Specific Requirement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gulatory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Regulatory Bodies (SELECTION options: EPA, State Department of Environmental Protection, Local Waste Management Agenc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Relevant Permits/Licens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posal Method Sel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Disposal Method (SELECTION options: Recycling, Incineration, Landfill, Specialized Treatment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Selected Metho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olume/Weigh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ird-Party Vendor (if applicable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vendor quot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Trac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Disposed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Method (SELECTION options: Recycling, Incineration, Landfill, Specialized Trea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Dispos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ifest/Disposal Record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Hauler (SELECTION options: Hauler A, Hauler B, Haule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ing Number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mit &amp; Manifest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Status (SELECTION options: Active, Inactive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if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ifes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ifest Status (SELECTION options: Issued, Completed, Cancel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ifest Doc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Segre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Stream Type (SELECTION options: Hazardous Waste, Non-Hazardous Waste, Recyclable Materials, Special Wa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minant Risks (SELECTION options: Solvents, Metals, Acids, Oils, Flammable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Labeling Ver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aste Volume (Gallons/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gregation Method (SELECTION options: Physical Barrier, Designated Area, Color-Coded Contain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Segregation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rage Condi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ve 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Type (SELECTION options: Drum, IBC, Ba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Labeling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ntainer Seal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Area Locatio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nel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Hours Comple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Program Type (SELECTION options: Initial Training, Refresher Training, Specialized Trai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e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Certification Level (SELECTION options: Level 1, Level 2, Level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Summary/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dit Trai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Waste Dispo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udit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Required (SELECTION options: Yes, No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rrective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Location (LOC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