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2.4047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ca3c864b52dafc5c8fd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Разрешения и лицензиран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ме на обект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дентификационен номер на АПА (ако е приложимо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о обновяване на разрешението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ид на притежавани разрешителни (напр. Генератор, Транспортировчик, Обработка, Съхранение, Утилизация) (SELECTION options: Генератор, Транспортиращ, Лечение, Съхранение, Утилизация, Друг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Резюме на условията и изискванията за разрешение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пия от настоящите разрешения и лицензи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татус на изтичане на разрешения (SELECTION options: Валиден, Скоро изтича (в рамките на 90 дни), Изтекъл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а регулаторна проверка, свързана с разрешения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Характеризиране и класификация на отпадъцит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сновен тип от отпадъци (SELECTION options: Опасни отпадъци, Неопасни отпадъци, Универсални отпадъци, Преизползваемо Материало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дентифицирани потоци от отпадъци (SELECTION options: Промишлени отпадъци от процеси, Лабораторни отпадъци, Твърди отпадъци, Течно отпадъчно вещество, Електронни отпадъц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робно описание на отпадъците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ценемен обем на отпадъци (галъוני/кубични ярди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нни за анализ на отпадъци (напр. Лабораторни доклади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етод за определяне на опасни отпадъци, използван (SELECTION options: Списъчен отпадък, Характерен отпадък, И Наличен и Характеристичен, Неприложимо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Съхранение и обработка на отпадъц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ем на контейнера (галони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ип на контейнера (SELECTION options: Барабан, IBC, Контейнер за откарване, Друг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стояние на контейнера (SELECTION options: Без изтичане, Лека теч, Значителен изтичане, Повредени, Ерозира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аркиране на контейнери (Ясно и точно?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шна проверк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/Наблюдения (Протечки, Увреждания и др.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исъства ли вторичен контейнер? (SELECTION options: Да, Не, Н/А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PS Координати на Хранилището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Разделяне и рециклиране на отпадъц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Участие в програмата за рециклиране (SELECTION options: Да, Не, Частич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атериали, които се рециклират в момента (SELECTION options: Хартия, Пластмаса, Стъкло, Метал, Картон, Електроника, Отпадъци от храна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сание на процедурите за сегрегация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кофи за рециклиране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татус на етикетирането на контейнерите (SELECTION options: Посочен Правилно, Частично етикетиран, Не е етикетирано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дентифицирани проблеми с сегрегацията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Транспортиране и документиране на отпадъц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създаване на манифест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омер на следене на партидат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етод на транспортиране на отпадъци (SELECTION options: Камион, Железен път, Друг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ме на транспортно средство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ранспортен EPA ID (ако е приложимо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щ обем от отпадъци (напр. lbs, тонове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ид дестинация за боклук (SELECTION options: Лечениечна общност, Поселище за изхвърлени отпадъци, Рециклираща установ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ме и адрес на обекта (Место на дестинация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Управление и обработка на отпадъц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зползван метод за утилизация (напр. сващане на боклуци, изгаряне, рециклиране) (SELECTION options: Свално поле, Изгаряне, Рециклиране, Компостиране, Други (Уточнете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сание на процеса на лечение (ако е приложимо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ценемен обем изхвърлени отпадъци (Кубични ярди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пия от билет за изхвърляне/партида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утилизация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омер на разрешително на отпадъчен полигон (ако е приложимо) (SELE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робности за изисквания за специална обработка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Ведение на записи и документация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ледна дата на преглед на манифест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завършени записи за изхвърляне на отпадъци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сание на системата за поддържане на записи - Обобщение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бен манифестов документ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съхранявани трудови досиета на служителите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ен одиט на практики за ведение на книги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етод на съхранение на записи (електронен/физически) (SELECTION options: Електронен, Физическ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сание на софтуер за електронно поддържане на записи (ако е приложимо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Обучение и повишаване на осведомеността на служителит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ме на служителя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риключване на обучението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ратко опис на покритите теми от обучението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крити теми (Изберете всички приложими) (SELECTION options: Идентификация на опасни отпадъци, Процедури за разделяне на отпадъците, Предотвратяване и реагиране при разсипвания, Аварийни процедури, Изисквания за водене на документация, Пътеводителство за рециклиране, Правилно използване на контейнери за отпадъц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дължителност на обучението (в минути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ачване на учебен сертификат/документация (по избор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ме/Заглавие на треньора (SELEC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одготовка и реагиране при извънредни ситуаци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чаквано време за реагиране при разлив (минути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сновен контакт за реагиране при разлив (Роля) (SELECTION options: Мениджър по безопасност, Еколог-специалист, Назначен служител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робни процедури за реакция при разлив (включващи ограничаване, почистване и докладване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писък с аварийни контакти (включително телефонни номера и имейли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кашната спешна укренация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общение на изводите от последното изключително упражнение и предстатите корекционни действия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ид на СЛОР, наличен за реагиране при излив (SELECTION options: Ръкавици, Респиратори, Защита на очите, Работни комбинезони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Сътственост с нормативните изисквания и докладван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иложими федерални нормативни актове (SELECTION options: RCRA, CAA, CWA, EPCRA, Правилникът на DOT за опасни материал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иложими държавни регулации (SELECTION options: Изберете държава, Състояние-специфично изискване 1, Състояние специфично разпоредба 2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леден докладващ период (Година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ледно изпратено дата на докладване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общение на регулаторните промени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пие от последно подадено доклад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татус на докладване (SELECTION options: Съответстващ, Неотговарящо на изискванията, В процес на обработка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6" meta:object-count="0"/>
    <meta:generator>LibreOffice/24.2.7.2$Linux_X86_64 LibreOffice_project/420$Build-2</meta:generator>
  </office:meta>
</office:document-meta>
</file>