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84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18a3c73f1a3e3e307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rlaubniserteilung &amp; Lizenz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richtungs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PA-Identifikationsnummer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Genehmigungsaktualisi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Inhaber befindliche Genehmigungen (z. B. für Generator, Transport, Behandlung, Lagerung, Entsorgung) (SELECTION options: Generator, Transporter, Behandlung, Lagerung, Entsorg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Genehmigungsbedingungen und -anforder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Genehmigungen und Lizenz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sablaufstatus (SELECTION options: gültig, Bald ablaufend (innerhalb von 90 Tagen), abgelauf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ehördlichen Inspektion im Zusammenhang mit Genehmigunge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fallcharakterisierung und -klassifiz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ärabfallart (SELECTION options: Gefährliche Abfälle, Nichtgefährlicher Abfall, Allgemeinabfall, Recyclingfähiges Mater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zierte Abfallströme (SELECTION options: Industrieller Prozessabfall, Laborabfall, Festmüll, Flüssiger Abfall, Elektroschrot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Abfall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Abfallvolumen (Gallonen/Kubikyar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analysedaten (z. B. Laborberich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ahren zur Gefährdungsbeurteilung von Abfällen (SELECTION options: Verzeichnisteinzelungen, Charakteristischer Abfall, Aufgeführt und charakteristisch, Nicht zutreffend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falllagerung und -handhab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hältervolumen (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typ (SELECTION options: Trommel, IBC, Abrollcontainer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zustand (SELECTION options: Keine Undichtigkeiten, Geringfügiger Wasseraustritt, Erheblicher Datenleck, beschädigt, Korrod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hälterbeschriftung (Klar und korrekt?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um der letzten Inspek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Feststellungen (Undichtigkeiten, Schäden usw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kundäre Eindämmung vorhanden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bereich GPS-Koordinate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falltrennung &amp; Recyc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yclingprogramm-Teilnahme (SELECTION options: Ja., Nein.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zeit recycelte Materialien (SELECTION options: Papier, Kunststoff, Glas, Metall, Karton, Elektronik, Lebensmittelverschwend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Trennverfah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Recyclingbehäl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N-Kennzeichnungstatus (SELECTION options: Richtig beschriftet, Teilweise beschriftet, Nicht beschrift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kenntnisse über die Folgen von Segreg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falltransport und Begleit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llungsdatum der Anzei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dungsverfolgungs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transportmethode (SELECTION options: Lkw, Schiene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orterna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orter EPA-Kennnummer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Abfallmenge (z. B. Pfund, Ton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entsorgungstyp (SELECTION options: Behandlungsanlage, Entsorgungsanlage, Recyclinganl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und Adresse der Einrichtung (Zielor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fallwirtschaf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Entsorgungsmethode (z. B. Deponie, Verbrennung, Recycling) (SELECTION options: Deponie, Verbrennung, Recycling, Kompostierung, Andere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Behandlungsprozesses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Abfallvolumen (Kubikyar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sorgungsnachweis/Manifest (Kopi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kunft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snummer der Deponie (falls zutreffend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ondere Anforderungen an die Handhab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ktenführung und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Manifest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bgeschlossenen Entsorgungsnachweis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Beschreibung des Aufzeichnungssyste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ster-Manifes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führten Mitarbeiterunterla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Prüfung der Dokumentationspraktik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bewahrungsmethode (elektronisch/physisch) (SELECTION options: Elektronisch, physis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elektronischen Aktenverwaltung (falls zutreffe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tarbeiterschulung und Sensibilis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chlussdatum der Schu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kurz die behandelten Schulungsthem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handelte Themen (Mehrfachauswahl möglich) (SELECTION options: Gefahrstoffabfallidentifizierung, Abfalltrennungsverfahren, Vermeidung und Reaktion auf Verschüttungen, Notfallverfahren, Aufbewahrungspflichten, Recyclingrichtlinien, Ordnungsgemäße Nutzung der Abfallbehäl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sdauer (in 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ungszertifikat/Nachweis hochladen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name/Titel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fallvorsorge und -maßnahm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Reaktionszeit bei Verschüttung (Minute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rster Ansprechpartner für die Beseitigung von Verschüttungen (Funktion) (SELECTION options: Sicherheitsbeauftragter</text:p>
            <text:p>, Umweltspezialist/in, Benennter Mitarbei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Verfahren zur Reaktion auf Leckagen (einschließlich Eindämmung, Beseitigung und Meld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kontaktliste (einschließlich Telefonnummern und E-Mail-Adress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Notfallüb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der letzten Notfallübung und ergriffene 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e PSA für die Reaktion auf Verschüttungen (SELECTION options: Handschuhe, Atemschutzgeräte, Augenschutz, Arbeitsschürz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ierungs­konformität und Berichterstat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wendbare Bundesvorschriften (SELECTION options: Abfallwirtschaftsgesetze, CAA, CWA, Vorausschauende Planung von Emissionen und Risiken, DOT Gefahrgutbestimmun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wendbare staatliche Vorschriften (SELECTION options: Auswählen Sie Bundesland, Gesetzgebung für den jeweiligen Bundesstaat 1, Gesetzgebung zum Landesrecht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r Berichtszeitraum (Ja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r Berichtsabgabe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regulatorischen Änder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s zuletzt eingereichten Berich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erstattung über den Stand der Dinge (SELECTION options: konform, Nicht konform, Ausstehen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