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2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c3c56655ea55f41a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misos y Lic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stablec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 la EP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novación del permis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Permisos Poseídos (p. ej., Generador, Transportista, Tratamiento, Almacenamiento, Disposición) (SELECTION options: Generador, Transportador, Tratamiento, Almacenamiento</text:p>
            <text:p>, Eliminac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Condiciones y Requisitos del Permi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permisos y licencias vigen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encimiento del Permiso (SELECTION options: Válido, Vence pronto (dentro de 90 días), Ven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regulatoria relacionada con los permiso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acterización y Clasificación de Residu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residuo principal (SELECTION options: Residuos Peligrosos</text:p>
            <text:p>, Residuo No Peligroso, Residuo universal, Material recic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jos de Residuos Identificados (SELECTION options: Residuos de procesos industriales, Residuos de laboratorio, Residuos Sólidos, Residuos líquidos, Residuos electrónic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residu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n estimado de residuos (galones/metros cúbic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os de análisis de residuos (p. ej., informes de laboratorio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Utilizado para la Determinación de Residuos Peligrosos (SELECTION options: Residuos catalogados, Residuos Característicos, Enumerados y característicos, No aplicabl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manejo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l contenedor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enedor (SELECTION options: Batería, IBC, Contenedor de volcad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ntenedor (SELECTION options: Sin fugas, Fuga menor, Fuga importante, Dañado, Corroí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quetado de Contenedores (¿Claro y Preciso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Fugas, Daños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contención secundaria presente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Área de Almacenamient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sificación y reciclaje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ipación en el Programa de Reciclaje (SELECTION options: Sí, No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actualmente reciclados (SELECTION options: Papel, Plástico, Vidrio, Metal, Cartón, Electrónica, Desperdicio de alimen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de segreg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de reciclaj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tiquetado de contenedores (SELECTION options: Etiquetado correctamente., Parcialmente etiquetado, Sin etiquet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identificados con la segreg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e y Manifiesto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manifies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guimiento de Manifies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ransporte de Residuos (SELECTION options: Camión, Vía férre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transportist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dor de la EPA para el transportista (si aplic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total de residuos (p. ej., libras, tonelada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Destino de Residuos (SELECTION options: Planta de tratamiento</text:p>
            <text:p>, Instalación de eliminación, Planta de reciclaj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 dirección del establecimiento (destin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tratamiento de residu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liminación utilizado (p. ej., vertedero, incineración, reciclaje)</text:p>
            <text:p> (SELECTION options: Vertedero, Incineración, Reciclaje, Compostaje, Otro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l proceso de tratamiento (si aplic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n Estimado de Desechos Eliminados (Yardas Cúbic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Talón de Entrega/Manifies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baj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 de Instalación de Eliminación (si aplica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requisito de manipulación especia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ón de registros y document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Manifies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de gestión de residuos comple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Descripción del Sistema de Archiv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Manifiesto de Ejempl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de capacitación de empleados manten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las prácticas de registr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servación de Registros (Electrónico/Físico) (SELECTION options: Electrónico, Fís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software de gestión electrónica de documentos (si aplica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concienciación de los emple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mple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entrenamien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a brevemente los temas que se cubren en la capacitación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Cubiertos (Seleccione todas las que correspondan) (SELECTION options: Identificación de Residuos Peligrosos, Procedimientos de Separación de Residuos, Prevención y Respuesta ante Derrames, Procedimientos de Emergencia, Requisitos de registro, Directrices para el reciclaje, Uso adecuado de los contenedores de residuo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ación del entrenamiento (en 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ertificado/registro de capacitación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/Cargo del Instructor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y Respuesta ante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Respuesta ante Derrames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o Principal para Respuesta a Derrames (Rol) (SELECTION options: Gerente de Seguridad, Especialista en Medio Ambiente, Empleado desig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s detallados de respuesta a derrames (incluyendo contención, limpieza e inform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Contactos de Emergencia (incluyendo números de teléfono y direcciones de correo electrónico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l último simulacro de emergencia y acciones correctivas adop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PP disponible para respuesta a derrames (SELECTION options: Guantes, Respiradores, Protección ocular, Monos de trabaj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tivas Federales Aplicables (SELECTION options: RCRA, CAA, CWA, Ley EPCRA, Regulaciones DOT para materiales peligros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rmativas estatales aplicables (SELECTION options: Seleccionar estado</text:p>
            <text:p>, Regulación Específica del Estado 1, Regulación Específica del Estado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Informe Anterior (Añ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presentación de inform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ambios Regulato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informe presentado anteriorment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e de estado (SELECTION options: Conforme, No conforme.</text:p>
            <text:p>, Pendien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