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CUMPLIMIENTO EN GESTIÓN DE RESIDUOS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MISOS Y LICENCIAS ---</text:span></text:p>
      <text:p text:style-name="P1"><text:span text:style-name="T2">[ ] Nombre del establecimiento</text:span></text:p>
      <text:p text:style-name="P1"><text:span text:style-name="T2">[ ] Número de identificación de la EPA (si aplica)</text:span></text:p>
      <text:p text:style-name="P1"><text:span text:style-name="T2">[ ] Fecha de la última renovación del permiso</text:span></text:p>
      <text:p text:style-name="P1"><text:span text:style-name="T2">[ ] Tipo de Permisos Poseídos (p. ej., Generador, Transportista, Tratamiento, Almacenamiento, Disposición) (Generador, Transportador, Tratamiento, Almacenamiento</text:span></text:p>
      <text:p text:style-name="P1"><text:span text:style-name="T2">, Eliminación, Otro)</text:span></text:p>
      <text:p text:style-name="P1"><text:span text:style-name="T2">[ ] Resumen de las Condiciones y Requisitos del Permiso</text:span></text:p>
      <text:p text:style-name="P1"><text:span text:style-name="T2">[ ] Copias de permisos y licencias vigentes</text:span></text:p>
      <text:p text:style-name="P1"><text:span text:style-name="T2">[ ] Estado de Vencimiento del Permiso (Válido, Vence pronto (dentro de 90 días), Vencido)</text:span></text:p>
      <text:p text:style-name="P1"><text:span text:style-name="T2">[ ] Fecha de la última inspección regulatoria relacionada con los permisos.</text:span></text:p>
      <text:p text:style-name="P1"/>
      <text:p text:style-name="P1"><text:span text:style-name="T1">--- CARACTERIZACIÓN Y CLASIFICACIÓN DE RESIDUOS ---</text:span></text:p>
      <text:p text:style-name="P1"><text:span text:style-name="T2">[ ] Tipo de residuo principal (Residuos Peligrosos</text:span></text:p>
      <text:p text:style-name="P1"><text:span text:style-name="T2">, Residuo No Peligroso, Residuo universal, Material reciclable)</text:span></text:p>
      <text:p text:style-name="P1"><text:soft-page-break/><text:span text:style-name="T2">[ ] Flujos de Residuos Identificados (Residuos de procesos industriales, Residuos de laboratorio, Residuos Sólidos, Residuos líquidos, Residuos electrónicos)</text:span></text:p>
      <text:p text:style-name="P1"><text:span text:style-name="T2">[ ] Descripción detallada de los residuos</text:span></text:p>
      <text:p text:style-name="P1"><text:span text:style-name="T2">[ ] Volumen estimado de residuos (galones/metros cúbicos)</text:span></text:p>
      <text:p text:style-name="P1"/>
      <text:p text:style-name="P1"><text:span text:style-name="T2">[ ] Datos de análisis de residuos (p. ej., informes de laboratorio)</text:span></text:p>
      <text:p text:style-name="P1"/>
      <text:p text:style-name="P1"><text:span text:style-name="T2">[ ] Método Utilizado para la Determinación de Residuos Peligrosos (Residuos catalogados, Residuos Característicos, Enumerados y característicos, No aplicable.</text:span></text:p>
      <text:p text:style-name="P1"><text:span text:style-name="T2">)</text:span></text:p>
      <text:p text:style-name="P1"/>
      <text:p text:style-name="P1"><text:span text:style-name="T1">--- ALMACENAMIENTO Y MANEJO DE RESIDUOS ---</text:span></text:p>
      <text:p text:style-name="P1"><text:span text:style-name="T2">[ ] Volumen del contenedor (galones)</text:span></text:p>
      <text:p text:style-name="P1"><text:span text:style-name="T2">[ ] Tipo de contenedor (Batería, IBC, Contenedor de volcado, Otros)</text:span></text:p>
      <text:p text:style-name="P1"><text:span text:style-name="T2">[ ] Estado del contenedor (Sin fugas, Fuga menor, Fuga importante, Dañado, Corroído.)</text:span></text:p>
      <text:p text:style-name="P1"><text:span text:style-name="T2">[ ] Etiquetado de Contenedores (¿Claro y Preciso?)</text:span></text:p>
      <text:p text:style-name="P1"><text:span text:style-name="T2">[ ] Fecha de la última inspección</text:span></text:p>
      <text:p text:style-name="P1"><text:span text:style-name="T2">[ ] Notas/Observaciones (Fugas, Daños, etc.)</text:span></text:p>
      <text:p text:style-name="P1"><text:span text:style-name="T2">[ ] ¿Hay contención secundaria presente? (Sí., No., N/A</text:span></text:p>
      <text:p text:style-name="P1"><text:span text:style-name="T2">)</text:span></text:p>
      <text:p text:style-name="P1"><text:span text:style-name="T2">[ ] Coordenadas GPS del Área de Almacenamiento</text:span></text:p>
      <text:p text:style-name="P1"/>
      <text:p text:style-name="P1"><text:span text:style-name="T1">--- CLASIFICACIÓN Y RECICLAJE DE RESIDUOS ---</text:span></text:p>
      <text:p text:style-name="P1"><text:soft-page-break/><text:span text:style-name="T2">[ ] Participación en el Programa de Reciclaje (Sí, No, Parcial)</text:span></text:p>
      <text:p text:style-name="P1"><text:span text:style-name="T2">[ ] Materiales actualmente reciclados (Papel, Plástico, Vidrio, Metal, Cartón, Electrónica, Desperdicio de alimentos)</text:span></text:p>
      <text:p text:style-name="P1"><text:span text:style-name="T2">[ ] Descripción de los procedimientos de segregación.</text:span></text:p>
      <text:p text:style-name="P1"><text:span text:style-name="T2">[ ] Número de contenedores de reciclaje</text:span></text:p>
      <text:p text:style-name="P1"><text:span text:style-name="T2">[ ] Estado del etiquetado de contenedores (Etiquetado correctamente., Parcialmente etiquetado, Sin etiquetar.)</text:span></text:p>
      <text:p text:style-name="P1"><text:span text:style-name="T2">[ ] Problemas identificados con la segregación</text:span></text:p>
      <text:p text:style-name="P1"/>
      <text:p text:style-name="P1"><text:span text:style-name="T1">--- TRANSPORTE Y MANIFIESTO DE RESIDUOS ---</text:span></text:p>
      <text:p text:style-name="P1"><text:span text:style-name="T2">[ ] Fecha de creación del manifiesto</text:span></text:p>
      <text:p text:style-name="P1"><text:span text:style-name="T2">[ ] Número de Seguimiento de Manifiesto</text:span></text:p>
      <text:p text:style-name="P1"><text:span text:style-name="T2">[ ] Método de Transporte de Residuos (Camión, Vía férrea, Otro)</text:span></text:p>
      <text:p text:style-name="P1"><text:span text:style-name="T2">[ ] Nombre del transportista</text:span></text:p>
      <text:p text:style-name="P1"><text:span text:style-name="T2">[ ] Identificador de la EPA para el transportista (si aplica)</text:span></text:p>
      <text:p text:style-name="P1"/>
      <text:p text:style-name="P1"><text:span text:style-name="T2">[ ] Cantidad total de residuos (p. ej., libras, toneladas)</text:span></text:p>
      <text:p text:style-name="P1"/>
      <text:p text:style-name="P1"><text:span text:style-name="T2">[ ] Tipo de Destino de Residuos (Planta de tratamiento</text:span></text:p>
      <text:p text:style-name="P1"><text:span text:style-name="T2">, Instalación de eliminación, Planta de reciclaje</text:span></text:p>
      <text:p text:style-name="P1"><text:span text:style-name="T2">)</text:span></text:p>
      <text:p text:style-name="P1"><text:span text:style-name="T2">[ ] Nombre e dirección del establecimiento (destino)</text:span></text:p>
      <text:p text:style-name="P1"/>
      <text:p text:style-name="P1"><text:soft-page-break/><text:span text:style-name="T1">--- GESTIÓN Y TRATAMIENTO DE RESIDUOS ---</text:span></text:p>
      <text:p text:style-name="P1"><text:span text:style-name="T2">[ ] Método de eliminación utilizado (p. ej., vertedero, incineración, reciclaje)</text:span></text:p>
      <text:p text:style-name="P1"><text:span text:style-name="T2"><text:s/>(Vertedero, Incineración, Reciclaje, Compostaje, Otro (Especificar))</text:span></text:p>
      <text:p text:style-name="P1"><text:span text:style-name="T2">[ ] Descripción del proceso de tratamiento (si aplica)</text:span></text:p>
      <text:p text:style-name="P1"/>
      <text:p text:style-name="P1"><text:span text:style-name="T2">[ ] Volumen Estimado de Desechos Eliminados (Yardas Cúbicas)</text:span></text:p>
      <text:p text:style-name="P1"/>
      <text:p text:style-name="P1"><text:span text:style-name="T2">[ ] Copia del Talón de Entrega/Manifiesto</text:span></text:p>
      <text:p text:style-name="P1"><text:span text:style-name="T2">[ ] Fecha de baja</text:span></text:p>
      <text:p text:style-name="P1"><text:span text:style-name="T2">[ ] Número de Permiso de Instalación de Eliminación (si aplica)</text:span></text:p>
      <text:p text:style-name="P1"><text:span text:style-name="T2">[ ] Detalles de cualquier requisito de manipulación especial.</text:span></text:p>
      <text:p text:style-name="P1"/>
      <text:p text:style-name="P1"><text:span text:style-name="T1">--- GESTIÓN DE REGISTROS Y DOCUMENTACIÓN</text:span></text:p>
      <text:p text:style-name="P1"><text:span text:style-name="T1"><text:s/>---</text:span></text:p>
      <text:p text:style-name="P1"><text:span text:style-name="T2">[ ] Fecha de Revisión del Manifiesto</text:span></text:p>
      <text:p text:style-name="P1"><text:span text:style-name="T2">[ ] Número de registros de gestión de residuos completados</text:span></text:p>
      <text:p text:style-name="P1"><text:span text:style-name="T2">[ ] Resumen de la Descripción del Sistema de Archivos</text:span></text:p>
      <text:p text:style-name="P1"><text:span text:style-name="T2">[ ] Documento de Manifiesto de Ejemplo</text:span></text:p>
      <text:p text:style-name="P1"><text:span text:style-name="T2">[ ] Número de registros de capacitación de empleados mantenidos</text:span></text:p>
      <text:p text:style-name="P1"><text:span text:style-name="T2">[ ] Fecha de la última auditoría de las prácticas de registro.</text:span></text:p>
      <text:p text:style-name="P1"><text:span text:style-name="T2">[ ] Método de Conservación de Registros (Electrónico/Físico) (Electrónico, Físico)</text:span></text:p>
      <text:p text:style-name="P1"><text:soft-page-break/><text:span text:style-name="T2">[ ] Descripción del software de gestión electrónica de documentos (si aplica).</text:span></text:p>
      <text:p text:style-name="P1"/>
      <text:p text:style-name="P1"><text:span text:style-name="T1">--- CAPACITACIÓN Y CONCIENCIACIÓN DE LOS EMPLEADOS ---</text:span></text:p>
      <text:p text:style-name="P1"><text:span text:style-name="T2">[ ] Nombre del empleado</text:span></text:p>
      <text:p text:style-name="P1"><text:span text:style-name="T2">[ ] Fecha de finalización del entrenamiento</text:span></text:p>
      <text:p text:style-name="P1"><text:span text:style-name="T2">[ ] Describa brevemente los temas que se cubren en la capacitación.</text:span></text:p>
      <text:p text:style-name="P1"/>
      <text:p text:style-name="P1"><text:span text:style-name="T2">[ ] Temas Cubiertos (Seleccione todas las que correspondan) (Identificación de Residuos Peligrosos, Procedimientos de Separación de Residuos, Prevención y Respuesta ante Derrames, Procedimientos de Emergencia, Requisitos de registro, Directrices para el reciclaje, Uso adecuado de los contenedores de residuos.)</text:span></text:p>
      <text:p text:style-name="P1"><text:span text:style-name="T2">[ ] Duración del entrenamiento (en minutos)</text:span></text:p>
      <text:p text:style-name="P1"/>
      <text:p text:style-name="P1"><text:span text:style-name="T2">[ ] Subir certificado/registro de capacitación (opcional)</text:span></text:p>
      <text:p text:style-name="P1"><text:span text:style-name="T2">[ ] Nombre/Cargo del Instructor</text:span></text:p>
      <text:p text:style-name="P1"/>
      <text:p text:style-name="P1"><text:span text:style-name="T1">--- PREPARACIÓN Y RESPUESTA ANTE EMERGENCIAS ---</text:span></text:p>
      <text:p text:style-name="P1"><text:span text:style-name="T2">[ ] Tiempo Estimado de Respuesta ante Derrames (minutos)</text:span></text:p>
      <text:p text:style-name="P1"><text:span text:style-name="T2">[ ] Contacto Principal para Respuesta a Derrames (Rol) (Gerente de Seguridad, Especialista en Medio Ambiente, Empleado designado)</text:span></text:p>
      <text:p text:style-name="P1"><text:span text:style-name="T2">[ ] Procedimientos detallados de respuesta a derrames (incluyendo contención, limpieza e informe)</text:span></text:p>
      <text:p text:style-name="P1"><text:span text:style-name="T2">[ ] Lista de Contactos de Emergencia (incluyendo números de teléfono y direcciones de correo electrónico)</text:span></text:p>
      <text:p text:style-name="P1"/>
      <text:p text:style-name="P1"><text:span text:style-name="T2">[ ] Fecha del último simulacro de emergencia</text:span></text:p>
      <text:p text:style-name="P1"><text:span text:style-name="T2">[ ] Resumen de los hallazgos del último simulacro de emergencia y acciones correctivas adoptadas</text:span></text:p>
      <text:p text:style-name="P1"><text:soft-page-break/><text:span text:style-name="T2">[ ] Tipo de EPP disponible para respuesta a derrames (Guantes, Respiradores, Protección ocular, Monos de trabajo)</text:span></text:p>
      <text:p text:style-name="P1"/>
      <text:p text:style-name="P1"><text:span text:style-name="T1">--- CUMPLIMIENTO NORMATIVO E INFORMES ---</text:span></text:p>
      <text:p text:style-name="P1"><text:span text:style-name="T2">[ ] Normativas Federales Aplicables (RCRA, CAA, CWA, Ley EPCRA, Regulaciones DOT para materiales peligrosos)</text:span></text:p>
      <text:p text:style-name="P1"><text:span text:style-name="T2">[ ] Normativas estatales aplicables (Seleccionar estado</text:span></text:p>
      <text:p text:style-name="P1"><text:span text:style-name="T2">, Regulación Específica del Estado 1, Regulación Específica del Estado 2)</text:span></text:p>
      <text:p text:style-name="P1"><text:span text:style-name="T2">[ ] Período de Informe Anterior (Año)</text:span></text:p>
      <text:p text:style-name="P1"><text:span text:style-name="T2">[ ] Fecha de última presentación de informes</text:span></text:p>
      <text:p text:style-name="P1"><text:span text:style-name="T2">[ ] Resumen de Cambios Regulatorios</text:span></text:p>
      <text:p text:style-name="P1"><text:span text:style-name="T2">[ ] Copia del informe presentado anteriormente</text:span></text:p>
      <text:p text:style-name="P1"><text:span text:style-name="T2">[ ] Informe de estado (Conforme, No conforme.</text:span></text:p>
      <text:p text:style-name="P1"><text:span text:style-name="T2">, Pendien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waste-management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37.703000000</meta:creation-date>
    <dc:date>2026-06-22T12:28:37.703000000</dc:date>
    <meta:document-statistic meta:table-count="0" meta:image-count="0" meta:object-count="0" meta:page-count="6" meta:paragraph-count="98" meta:word-count="881" meta:character-count="5865" meta:non-whitespace-character-count="5080"/>
    <meta:generator>LibreOffice/24.2.7.2$Linux_X86_64 LibreOffice_project/420$Build-2</meta:generator>
  </office:meta>
</office:document-meta>
</file>