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11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3a3c56655ea55f57d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utorisations et licen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établiss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identification de l'EPA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nouvellement de perm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de permis détenus (p. ex. Générateur, Transporteur, Traitement, Stockage, Elimination) (SELECTION options: générateur, Transporter, Traitement, Stockage, Élimination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ditions et exigences du perm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des permis et licences en vigueu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'expiration du permis (SELECTION options: Valide, Expiration prochaine (dans les 90 jours), Expir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réglementaire relative aux permi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actérisation et classification des déchet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déchet principal (SELECTION options: Déchets dangereux, Déchet non dangereux, Déchets dangereux universels</text:p>
            <text:p>, Matériaux recyclables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lux de déchets identifiés (SELECTION options: Déchets issus de procédés industriels</text:p>
            <text:p>, Déchets de laboratoire, Déchets solides, Déchets liquides, Déchets électroniques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déchet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ume estimé des déchets (gallons/mètres cub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nées d'analyse des déchets (par exemple, rapports de laboratoire)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hode de détermination des déchets dangereux (SELECTION options: Déchets répertoriés, Déchet caractéristique</text:p>
            <text:p>, Listé et caractéristique, Non applicable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ckage et manutention des déche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u récipient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onteneur (SELECTION options: Tambour, IBC, Conteneur à basculage, Aut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u conteneur (SELECTION options: Pas de fuites.</text:p>
            <text:p>, Fuite mineure, Fuite importante, Endommagé(e), Corrodé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iquetage des conteneurs (clair et précis ?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/Observations (Fuites, Dommages, etc.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inement secondaire en place ? (SELECTION options: Oui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onnées GPS de l'espace de stockage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i et recyclage des déche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icipation au programme de recyclage (SELECTION options: Oui., Non., Parti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aux actuellement recyclés (SELECTION options: Papier, Plastique, Verre, Métal, Carton, Électronique, Le gaspillage alimenta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rocédures de ségrég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bacs de recycl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étiquetage des bacs (SELECTION options: Étiqueté correctement., Partiellement étiqueté, Non étiqueté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liés à la ségrég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port et suivi des déche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réation du manifes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suivi des envo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transport des déchets (SELECTION options: camion, Rail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transpor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eur, numéro d'identification EPA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totale de déchets (p. ex. livres, tonn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destination des déchets (SELECTION options: Centre de traitement, Installation de traitement des déchets</text:p>
            <text:p>, Centre de tr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et adresse de l'établissement (destinatio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déchets et traitemen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e d'élimination utilisé (p. ex. mise en décharge, incinération, recyclage) (SELECTION options: Décharge, Incinération, Recyclage, Le compostage, Autre (préciser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tion du processus de traitement (si applicable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ume estimé des déchets éliminés (yards cub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u bon de livraison/du manifeste de déche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p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autorisation de l'installation de traitement (le cas échéant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s éventuelles exigences de manutention particuliè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archives et de la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e la liste de cargais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relevés de gestion des déchets termin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 la description du système de conservation des donn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de référenc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nregistrements de formation des employés conserv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s pratiques de tenue de registre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e conservation des documents (électronique/papier)</text:p>
            <text:p> (SELECTION options: Électronique, Physiqu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tion du logiciel de conservation électronique (le cas échéant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ion et sensibilisation des employé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 de l'employé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e la for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décrire brièvement les sujets abordés durant la formation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jets abordés (Cocher toutes les cases pertinentes) (SELECTION options: Identification des déchets dangereux, Procédures de tri des déchets, Prévention et intervention en cas de déversement, Procédures d'urgence, Exigences en matière de conservation des archives, Directives de tri</text:p>
            <text:p>, Utilisation appropriée des récipients à déchet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ée de la formation (en minut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élécharger le certificat/l'enregistrement de formation (facultatif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/Titre du formateur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paration et réponse aux situations d'urgenc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estimé de réponse aux déversements (minut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tact principal en cas de déversement (fonction)</text:p>
            <text:p> (SELECTION options: Responsable sécurité, Spécialiste de l'environnement, Employé désign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s détaillées de gestion des déversements (incluant le confinement, le nettoyage et les rappor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des contacts d'urgence (avec numéros de téléphone et adresses e-mai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ercice d'urg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an des résultats de l'exercice d'urgence précédent et mesures correctives pri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d'EPI disponibles pour la gestion des déversements (SELECTION options: Gants, Respirateurs, Protection des yeux, Combinaison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réglementaire et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glementations fédérales applicables (SELECTION options: RRCA, CAA, CWA, LPRC, Réglementation DOT Matières dangereus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glementations étatiques applicables (SELECTION options: Sélectionner un État, Réglementation spécifique de l'État 1, Réglementation spécifique de l'État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ériode de déclaration précédente (anné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soumission de rappo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modifications réglementai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u dernier rapport soumi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rapports (SELECTION options: Conforme, Non conforme, En atten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