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ÈLE DE LISTE DE CONTRÔLE DE CONFORMITÉ À LA GESTION DES DÉCHETS</text:span></text:p>
      <text:p text:style-name="P1"/>
      <text:p text:style-name="P1"><text:span text:style-name="T2">Created by ChecklistGuro (https://checklistguro.com)</text:span></text:p>
      <text:p text:style-name="P1"/>
      <text:p text:style-name="P1"/>
      <text:p text:style-name="P1"><text:span text:style-name="T1">--- AUTORISATIONS ET LICENCES ---</text:span></text:p>
      <text:p text:style-name="P1"><text:span text:style-name="T2">[ ] Nom de l'établissement</text:span></text:p>
      <text:p text:style-name="P1"><text:span text:style-name="T2">[ ] Numéro d'identification de l'EPA (le cas échéant)</text:span></text:p>
      <text:p text:style-name="P1"><text:span text:style-name="T2">[ ] Date du dernier renouvellement de permis</text:span></text:p>
      <text:p text:style-name="P1"><text:span text:style-name="T2">[ ] Types de permis détenus (p. ex. Générateur, Transporteur, Traitement, Stockage, Elimination) (générateur, Transporter, Traitement, Stockage, Élimination, Autre)</text:span></text:p>
      <text:p text:style-name="P1"><text:span text:style-name="T2">[ ] Résumé des conditions et exigences du permis</text:span></text:p>
      <text:p text:style-name="P1"><text:span text:style-name="T2">[ ] Copies des permis et licences en vigueur</text:span></text:p>
      <text:p text:style-name="P1"><text:span text:style-name="T2">[ ] Statut d'expiration du permis (Valide, Expiration prochaine (dans les 90 jours), Expiré(e))</text:span></text:p>
      <text:p text:style-name="P1"><text:span text:style-name="T2">[ ] Date de la dernière inspection réglementaire relative aux permis</text:span></text:p>
      <text:p text:style-name="P1"/>
      <text:p text:style-name="P1"><text:span text:style-name="T1">--- CARACTÉRISATION ET CLASSIFICATION DES DÉCHETS ---</text:span></text:p>
      <text:p text:style-name="P1"><text:span text:style-name="T2">[ ] Type de déchet principal (Déchets dangereux, Déchet non dangereux, Déchets dangereux universels</text:span></text:p>
      <text:p text:style-name="P1"><text:span text:style-name="T2">, Matériaux recyclables)</text:span></text:p>
      <text:p text:style-name="P1"><text:span text:style-name="T2">[ ] Flux de déchets identifiés (Déchets issus de procédés industriels</text:span></text:p>
      <text:p text:style-name="P1"><text:span text:style-name="T2">, Déchets de laboratoire, Déchets solides, Déchets liquides, Déchets électroniques</text:span></text:p>
      <text:p text:style-name="P1"><text:soft-page-break/><text:span text:style-name="T2">)</text:span></text:p>
      <text:p text:style-name="P1"><text:span text:style-name="T2">[ ] Description détaillée des déchets</text:span></text:p>
      <text:p text:style-name="P1"><text:span text:style-name="T2">[ ] Volume estimé des déchets (gallons/mètres cubes)</text:span></text:p>
      <text:p text:style-name="P1"/>
      <text:p text:style-name="P1"><text:span text:style-name="T2">[ ] Données d'analyse des déchets (par exemple, rapports de laboratoire)</text:span></text:p>
      <text:p text:style-name="P1"><text:span text:style-name="T2">[ ] Méthode de détermination des déchets dangereux (Déchets répertoriés, Déchet caractéristique</text:span></text:p>
      <text:p text:style-name="P1"><text:span text:style-name="T2">, Listé et caractéristique, Non applicable.</text:span></text:p>
      <text:p text:style-name="P1"><text:span text:style-name="T2">)</text:span></text:p>
      <text:p text:style-name="P1"/>
      <text:p text:style-name="P1"><text:span text:style-name="T1">--- STOCKAGE ET MANUTENTION DES DÉCHETS ---</text:span></text:p>
      <text:p text:style-name="P1"><text:span text:style-name="T2">[ ] Volume du récipient (gallons)</text:span></text:p>
      <text:p text:style-name="P1"><text:span text:style-name="T2">[ ] Type de conteneur (Tambour, IBC, Conteneur à basculage, Autre)</text:span></text:p>
      <text:p text:style-name="P1"><text:span text:style-name="T2">[ ] État du conteneur (Pas de fuites.</text:span></text:p>
      <text:p text:style-name="P1"><text:span text:style-name="T2">, Fuite mineure, Fuite importante, Endommagé(e), Corrodé</text:span></text:p>
      <text:p text:style-name="P1"><text:span text:style-name="T2">)</text:span></text:p>
      <text:p text:style-name="P1"><text:span text:style-name="T2">[ ] Étiquetage des conteneurs (clair et précis ?)</text:span></text:p>
      <text:p text:style-name="P1"/>
      <text:p text:style-name="P1"><text:span text:style-name="T2">[ ] Date du dernier contrôle</text:span></text:p>
      <text:p text:style-name="P1"><text:span text:style-name="T2">[ ] Remarques/Observations (Fuites, Dommages, etc.)</text:span></text:p>
      <text:p text:style-name="P1"><text:span text:style-name="T2">[ ] Confinement secondaire en place ? (Oui, Non., N/A</text:span></text:p>
      <text:p text:style-name="P1"><text:span text:style-name="T2">)</text:span></text:p>
      <text:p text:style-name="P1"><text:soft-page-break/><text:span text:style-name="T2">[ ] Coordonnées GPS de l'espace de stockage</text:span></text:p>
      <text:p text:style-name="P1"/>
      <text:p text:style-name="P1"><text:span text:style-name="T1">--- TRI ET RECYCLAGE DES DÉCHETS ---</text:span></text:p>
      <text:p text:style-name="P1"><text:span text:style-name="T2">[ ] Participation au programme de recyclage (Oui., Non., Partiel)</text:span></text:p>
      <text:p text:style-name="P1"><text:span text:style-name="T2">[ ] Matériaux actuellement recyclés (Papier, Plastique, Verre, Métal, Carton, Électronique, Le gaspillage alimentaire)</text:span></text:p>
      <text:p text:style-name="P1"><text:span text:style-name="T2">[ ] Description des procédures de ségrégation</text:span></text:p>
      <text:p text:style-name="P1"><text:span text:style-name="T2">[ ] Nombre de bacs de recyclage</text:span></text:p>
      <text:p text:style-name="P1"><text:span text:style-name="T2">[ ] État de l'étiquetage des bacs (Étiqueté correctement., Partiellement étiqueté, Non étiqueté.)</text:span></text:p>
      <text:p text:style-name="P1"><text:span text:style-name="T2">[ ] Problèmes liés à la ségrégation</text:span></text:p>
      <text:p text:style-name="P1"/>
      <text:p text:style-name="P1"><text:span text:style-name="T1">--- TRANSPORT ET SUIVI DES DÉCHETS ---</text:span></text:p>
      <text:p text:style-name="P1"><text:span text:style-name="T2">[ ] Date de création du manifeste</text:span></text:p>
      <text:p text:style-name="P1"><text:span text:style-name="T2">[ ] Numéro de suivi des envois</text:span></text:p>
      <text:p text:style-name="P1"><text:span text:style-name="T2">[ ] Méthode de transport des déchets (camion, Rail, Autre)</text:span></text:p>
      <text:p text:style-name="P1"><text:span text:style-name="T2">[ ] Nom du transporteur</text:span></text:p>
      <text:p text:style-name="P1"><text:span text:style-name="T2">[ ] Transporteur, numéro d'identification EPA (si applicable)</text:span></text:p>
      <text:p text:style-name="P1"><text:span text:style-name="T2">[ ] Quantité totale de déchets (p. ex. livres, tonnes)</text:span></text:p>
      <text:p text:style-name="P1"><text:span text:style-name="T2">[ ] Type de destination des déchets (Centre de traitement, Installation de traitement des déchets</text:span></text:p>
      <text:p text:style-name="P1"><text:span text:style-name="T2">, Centre de tri)</text:span></text:p>
      <text:p text:style-name="P1"><text:span text:style-name="T2">[ ] Nom et adresse de l'établissement (destination)</text:span></text:p>
      <text:p text:style-name="P1"/>
      <text:p text:style-name="P1"><text:soft-page-break/><text:span text:style-name="T1">--- GESTION DES DÉCHETS ET TRAITEMENT ---</text:span></text:p>
      <text:p text:style-name="P1"><text:span text:style-name="T2">[ ] Mode d'élimination utilisé (p. ex. mise en décharge, incinération, recyclage) (Décharge, Incinération, Recyclage, Le compostage, Autre (préciser)</text:span></text:p>
      <text:p text:style-name="P1"><text:span text:style-name="T2">)</text:span></text:p>
      <text:p text:style-name="P1"><text:span text:style-name="T2">[ ] Description du processus de traitement (si applicable)</text:span></text:p>
      <text:p text:style-name="P1"/>
      <text:p text:style-name="P1"><text:span text:style-name="T2">[ ] Volume estimé des déchets éliminés (yards cubes)</text:span></text:p>
      <text:p text:style-name="P1"/>
      <text:p text:style-name="P1"><text:span text:style-name="T2">[ ] Copie du bon de livraison/du manifeste de déchets</text:span></text:p>
      <text:p text:style-name="P1"><text:span text:style-name="T2">[ ] Date de départ</text:span></text:p>
      <text:p text:style-name="P1"><text:span text:style-name="T2">[ ] Numéro d'autorisation de l'installation de traitement (le cas échéant)</text:span></text:p>
      <text:p text:style-name="P1"><text:span text:style-name="T2">[ ] Détails des éventuelles exigences de manutention particulière</text:span></text:p>
      <text:p text:style-name="P1"/>
      <text:p text:style-name="P1"><text:span text:style-name="T1">--- GESTION DES ARCHIVES ET DE LA DOCUMENTATION ---</text:span></text:p>
      <text:p text:style-name="P1"><text:span text:style-name="T2">[ ] Date du dernier examen de la liste de cargaison</text:span></text:p>
      <text:p text:style-name="P1"><text:span text:style-name="T2">[ ] Nombre de relevés de gestion des déchets terminés</text:span></text:p>
      <text:p text:style-name="P1"><text:span text:style-name="T2">[ ] Résumé de la description du système de conservation des données</text:span></text:p>
      <text:p text:style-name="P1"><text:span text:style-name="T2">[ ] Document de référence</text:span></text:p>
      <text:p text:style-name="P1"><text:span text:style-name="T2">[ ] Nombre d'enregistrements de formation des employés conservés</text:span></text:p>
      <text:p text:style-name="P1"><text:span text:style-name="T2">[ ] Date du dernier contrôle des pratiques de tenue de registres</text:span></text:p>
      <text:p text:style-name="P1"><text:span text:style-name="T2">[ ] Méthode de conservation des documents (électronique/papier)</text:span></text:p>
      <text:p text:style-name="P1"><text:span text:style-name="T2"><text:s/>(Électronique, Physique)</text:span></text:p>
      <text:p text:style-name="P1"><text:soft-page-break/><text:span text:style-name="T2">[ ] Description du logiciel de conservation électronique (le cas échéant)</text:span></text:p>
      <text:p text:style-name="P1"/>
      <text:p text:style-name="P1"/>
      <text:p text:style-name="P1"><text:span text:style-name="T1">--- FORMATION ET SENSIBILISATION DES EMPLOYÉS ---</text:span></text:p>
      <text:p text:style-name="P1"><text:span text:style-name="T2">[ ] Nom de l'employé</text:span></text:p>
      <text:p text:style-name="P1"/>
      <text:p text:style-name="P1"><text:span text:style-name="T2">[ ] Date d'achèvement de la formation</text:span></text:p>
      <text:p text:style-name="P1"><text:span text:style-name="T2">[ ] Veuillez décrire brièvement les sujets abordés durant la formation.</text:span></text:p>
      <text:p text:style-name="P1"><text:span text:style-name="T2">[ ] Sujets abordés (Cocher toutes les cases pertinentes) (Identification des déchets dangereux, Procédures de tri des déchets, Prévention et intervention en cas de déversement, Procédures d'urgence, Exigences en matière de conservation des archives, Directives de tri</text:span></text:p>
      <text:p text:style-name="P1"><text:span text:style-name="T2">, Utilisation appropriée des récipients à déchets)</text:span></text:p>
      <text:p text:style-name="P1"><text:span text:style-name="T2">[ ] Durée de la formation (en minutes)</text:span></text:p>
      <text:p text:style-name="P1"/>
      <text:p text:style-name="P1"><text:span text:style-name="T2">[ ] Télécharger le certificat/l'enregistrement de formation (facultatif)</text:span></text:p>
      <text:p text:style-name="P1"/>
      <text:p text:style-name="P1"><text:span text:style-name="T2">[ ] Nom/Titre du formateur</text:span></text:p>
      <text:p text:style-name="P1"/>
      <text:p text:style-name="P1"><text:span text:style-name="T1">--- PRÉPARATION ET RÉPONSE AUX SITUATIONS D'URGENCE ---</text:span></text:p>
      <text:p text:style-name="P1"><text:span text:style-name="T2">[ ] Temps estimé de réponse aux déversements (minutes)</text:span></text:p>
      <text:p text:style-name="P1"/>
      <text:p text:style-name="P1"><text:span text:style-name="T2">[ ] Contact principal en cas de déversement (fonction)</text:span></text:p>
      <text:p text:style-name="P1"><text:span text:style-name="T2"><text:s/>(Responsable sécurité, Spécialiste de l'environnement, Employé désigné)</text:span></text:p>
      <text:p text:style-name="P1"><text:soft-page-break/><text:span text:style-name="T2">[ ] Procédures détaillées de gestion des déversements (incluant le confinement, le nettoyage et les rapports)</text:span></text:p>
      <text:p text:style-name="P1"><text:span text:style-name="T2">[ ] Liste des contacts d'urgence (avec numéros de téléphone et adresses e-mail)</text:span></text:p>
      <text:p text:style-name="P1"><text:span text:style-name="T2">[ ] Date du dernier exercice d'urgence</text:span></text:p>
      <text:p text:style-name="P1"><text:span text:style-name="T2">[ ] Bilan des résultats de l'exercice d'urgence précédent et mesures correctives prises</text:span></text:p>
      <text:p text:style-name="P1"><text:span text:style-name="T2">[ ] Types d'EPI disponibles pour la gestion des déversements (Gants, Respirateurs, Protection des yeux, Combinaisons)</text:span></text:p>
      <text:p text:style-name="P1"/>
      <text:p text:style-name="P1"><text:span text:style-name="T1">--- CONFORMITÉ RÉGLEMENTAIRE ET REPORTING ---</text:span></text:p>
      <text:p text:style-name="P1"><text:span text:style-name="T2">[ ] Réglementations fédérales applicables (RRCA, CAA, CWA, LPRC, Réglementation DOT Matières dangereuses)</text:span></text:p>
      <text:p text:style-name="P1"><text:span text:style-name="T2">[ ] Réglementations étatiques applicables (Sélectionner un État, Réglementation spécifique de l'État 1, Réglementation spécifique de l'État 2)</text:span></text:p>
      <text:p text:style-name="P1"><text:span text:style-name="T2">[ ] Période de déclaration précédente (année)</text:span></text:p>
      <text:p text:style-name="P1"><text:span text:style-name="T2">[ ] Date de dernière soumission de rapport</text:span></text:p>
      <text:p text:style-name="P1"><text:span text:style-name="T2">[ ] Résumé des modifications réglementaires</text:span></text:p>
      <text:p text:style-name="P1"><text:span text:style-name="T2">[ ] Copie du dernier rapport soumis</text:span></text:p>
      <text:p text:style-name="P1"><text:span text:style-name="T2">[ ] État des rapports (Conforme, Non conforme, En attent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waste-management/waste-management-compliance-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6:33.437000000</meta:creation-date>
    <dc:date>2026-06-22T12:56:33.437000000</dc:date>
    <meta:document-statistic meta:table-count="0" meta:image-count="0" meta:object-count="0" meta:page-count="6" meta:paragraph-count="101" meta:word-count="886" meta:character-count="5805" meta:non-whitespace-character-count="5018"/>
    <meta:generator>LibreOffice/24.2.7.2$Linux_X86_64 LibreOffice_project/420$Build-2</meta:generator>
  </office:meta>
</office:document-meta>
</file>