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4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1c864b52dafc5a6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zwolenia i licen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obi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EP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dłużenia pozw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siadanych pozwoleń (np. Generator, Transporter, Przetwarzanie, Składowanie, Utylizacja) (SELECTION options: Generator, Transporter, Leczenie, Magazynowanie, Utylizacj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arunków i wymagań pozw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aktualnych pozwoleń i licen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ygaśnięcia pozwolenia (SELECTION options: Ważny, Wygasa wkrótce (w ciągu 90 dni), Przetermin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regulacyjnej związanej z pozwoleniam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rakteryzacja i klasyfikacja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rodzaj odpadów (SELECTION options: Odpady niebezpieczne, Odpady niegroźne, Odpady uniwersalne, Materiał nadający się do recykling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strumienie odpadów (SELECTION options: Odpady przemysłowe, Odpady laboratoryjne, Odpady stałe, Ścieki płynne, Elektrośmie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odpad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objętość odpadów (galony/sześciokątne jar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analizy odpadów (np. raporty laboratoryj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a metoda określania odpadów niebezpiecznych (SELECTION options: Odpady wpisane do rejestru, Charakterystyczne odpady, Zobowiązanie i cecha, Nie dotycz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kładowanie i obchodzenie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ość pojemnika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kontenera (SELECTION options: Bęben, IBC, Kontener modułow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ontenera (SELECTION options: Żadnych wycieków, Mały wyciek, Znaczący wyciek, Uszkodzony, Skorod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ykietowanie pojemników (Czy czytelne i dokładne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Wycieki, Uszkodzenia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wtórne zatrzymanie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obszaru składoweg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regacja odpadów i recyk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dział w Programie Recyklingu (SELECTION options: Tak, Nie, Części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aktualnie poddawane recyklingowi (SELECTION options: Papier, Plastik, Szkło, Metal, Karton, Elektronika, Marnowanie żyw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dur segreg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jemników na segregację odpad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Etykietowania Pojemników (SELECTION options: Oznaczono poprawnie, Częściowo oznaczony, Brak etykie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Identyfikacją Segreg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 i ewidencja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worzenia manifes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śledzenia manifes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transportu odpadów (SELECTION options: Ciężarówka, Kolej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Transporte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EPA ID transportującego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ilość odpadów (np. funty, t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miejsca przeznaczenia odpadów (SELECTION options: Ośrodek Leczenia, Zakład składowania, Zakład recykling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i adres obiektu (C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uwanie odpadów i ich przetwarz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a metoda utylizacji (np. składowanie, spalanie, recykling) (SELECTION options: Składowisko odpadów, Spalanie, Recykling, Kompostowanie, Inne (Określi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su leczeni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objętość odpadów przekazanych (stopy sześcien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biletu/manifestu utyliza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yli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zwolenia na składowisko (jeśli dotyczy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ymaganych szczególnych obchodzenia się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zapisów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manifes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zupełnionych rejestrów utylizacji odpad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opisu systemu prowadzenia dokument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kładowy dokument manifestacyjn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trzymywanych akt szkoleń prac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praktyk prowadzenia zapis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rzechowywania dokumentacji (elektroniczna/fizyczna) (SELECTION options: Elektroniczny, Fiz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programowania do elektronicznego prowadzenia dokumentacji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e i podnoszenie świadomości pracow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pracow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szk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omówionych tematów szkoleniow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ówione tematy (Zaznaczyć wszystkie odpowiednie) (SELECTION options: Identyfikacja odpadów niebezpiecznych, Procedury segregacji odpadów, Zapobieganie wyciekom i reagowanie na nie, Procedury Awaryjne, Wymagania dotyczące prowadzenia ksiąg, Wytyczne dotyczące recyklingu, Prawidłowe korzystanie z pojemników na śmie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szkolenia (w minu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certyfikat szkoleniowy/dokumentację (opcjonaln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/Tytuł Trenera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towość i reagowanie na sytuacje kryzys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reakcji na wyciek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Kontakt w Sytuacji Rozlewu (Rola) (SELECTION options: Dyrektor ds. BHP, Specjalista ds. Środowiska, Wyznaczony pracowni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procedury reagowania na wycieki (obejmujące powstrzymanie, sprzątanie i raportowa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kontaktów w nagłych wypadkach (wraz z numerami telefonów i adresami e-mai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ewakuac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niosków z ostatniego ćwiczenia ewakuacyjnego i podjęte działania korygują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rodzaje ŚOI do reagowania na wycieki (SELECTION options: Rękawiczki, Przyrządy do oddychania, Ochrona oczu, Ściółkowe ubra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owiązujące przepisy federalne (SELECTION options: RCRA, CAA, CWA, EPCRA, Przepisy DOT dotyczące materiałów niebezpiecz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owiązujące przepisy stanowe (SELECTION options: Wybierz stan, Regulacja Stanowa 1, Stanowy Regulamin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okres sprawozdawczy (Ro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składania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mian regul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ostatnio złożonego raport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prawozdania (SELECTION options: Zgodny, Niezgodny, W zawieszeniu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