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45a1e7cf130c0d0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mitting &amp; Lice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A Identificat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mit Renew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rmits Held (e.g., Generator, Transporter, Treatment, Storage, Disposal) (SELECTION options: Generator, Transporter, Treatment, Storage, Dispos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mit Conditions and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Current Permits &amp; 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Status (SELECTION options: Valid, Expiring Soon (within 90 days)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Related to Permi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Characterization &amp; Class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Type (SELECTION options: Hazardous Waste, Non-Hazardous Waste, Universal Waste, Recyclable Mat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s Identified (SELECTION options: Industrial Process Waste, Laboratory Waste, Solid Waste, Liquid Waste, Electronic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Wast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Gallons/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Analysis Data (e.g., Lab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Determination Method Used (SELECTION options: Listed Waste, Characteristic Waste, Both Listed and Characteristic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Drum, IBC, Roll-off Contain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SELECTION options: No Leaks, Minor Leak, Significant Leak, Damaged, Corro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ing (Clear and Accurate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Leaks, Damag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GPS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egregation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Program Participation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Currently Recycled (SELECTION options: Paper, Plastic, Glass, Metal, Cardboard, Electronics, Food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greg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Labeling Status (SELECTION options: Labeled Correctly, Partially Labeled, Not Labe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Identified with Segreg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Transportation &amp; Manif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nifest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ransportation Method (SELECTION options: Truck, Ra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r EPA I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Quantity (e.g., lbs, 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estination Type (SELECTION options: Treatment Facility, Disposal Facility, Recycling Fac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Name &amp; Address (Destin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&amp; Trea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Used (e.g., Landfill, Incineration, Recycling) (SELECTION options: Landfill, Incineration, Recycling, Compos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eatment Proces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Disposed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isposal Ticket/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of Disposal Facility (if applicable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pecial Handling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nife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leted Waste Disposal Reco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keeping Sys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Manifes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 Training Records Main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of Recordkeeping Practi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Method (Electronic/Physical) (SELECTION options: Electronic, Phys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lectronic Recordkeeping Softwar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training topics cov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(Select all that apply) (SELECTION options: Hazardous Waste Identification, Waste Segregation Procedures, Spill Prevention &amp; Response, Emergency Procedures, Recordkeeping Requirements, Recycling Guidelines, Proper Waste Container U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uration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Certificate/Record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/Title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pill Respons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pill Response Contact (Role) (SELECTION options: Safety Manager, Environmental Specialist, Designated Employ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pill Response Procedures (including containment, cleanup, and repor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including phone numbers and email address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Emergency Drill and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PE available for spill response (SELECTION options: Gloves, Respirators, Eye Protection, Coverall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s (SELECTION options: RCRA, CAA, CWA, EPCRA, DOT Hazmat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Regulations (SELECTION options: Select State, State Specific Regulation 1, State Specific Regulation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ing Period (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ing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st Submitted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tus (SELECTION options: Compliant, Non-Compliant, Pend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