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45a1e7cf130c0d1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tting &amp; Lic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SELECTION options: Operating Permit, Transportation Permit, Storage Permit, Disposal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ctive, Pending Renewal, Expired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ermit Status or Compli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Characterization &amp;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Identification Method (SELECTION options: Visual Inspection, Laboratory Analysis, Material Safety Data Sheet (MSDS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Waste Streams (SELECTION options: Cardboard, Plastic Film, Food Waste, Electronic Waste, Hazardous Waste (Specify Type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Types Pres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Hazardous Waste Generated (Gallons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regation Method Used (SELECTION options: Color-Coded Bins, Designated Areas, Physical Barrie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greg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MSDS, Waste Characterization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Contain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apacity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(e.g., Plastic, Metal) (SELECTION options: Plastic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(Check all that apply) (SELECTION options: Waste Type, Hazardous Warning, Date of Accumulation, Generator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amage to containers (e.g., leaks, cra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iner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&amp; Manif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nspor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Volume (gallons/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nife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Status (Approved, Rejected, Pending) (SELECTION options: Approved, Rejected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al &amp;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Used: (SELECTION options: Landfill, Incineration, Recycling Facility, Composting Facil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Disposal/Treatment Facilit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Disposed (in ton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Acceptance Form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ifest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ccurrences during dispos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Permit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ife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Manifests Submitted in Last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Waste Audit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Most Recent Annual Waste Manage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e.g., Monthly, Quarterly, Annually)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Waste Tracking System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found in waste recor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SELECTION options: Within last 12 months, Within last 24 months, Over 24 months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 all that apply) (SELECTION options: Waste Identification, Segregation Procedures, Spill Response, Regulatory Updates, Container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SELECTION options: Online Module, Classroom Session, Combination of Bo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Emergency Response Plan? (SELECTION options: Yes, No, Under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spill response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of day for dri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emergency equipment are readily available? (SELECTION options: Spill Kits, First Aid Kits, Fire Extinguishers, Personal Protective Equipment (PPE), Communication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spill containment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Response Suppli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Emergency Contact Lis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e.g., RCRA, CERCLA) (SELECTION options: RCRA, CERCLA, Clean Water Act, Clean Air Act, None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Environmental Agency Compliance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Outstanding Regulatory Issues (SELECTION options: Resolved, In Progress, Not Addr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Key Regulatory Permi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Reduction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Diverted from Landfill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rogram Type (Select all that apply) (SELECTION options: Paper, Plastic, Glass, Metal, Organics (Composting), Electronic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(e.g., reusable packaging, process optimiz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Rate (%) (SELECTION options: &lt;20%, 20-40%, 40-60%, 60-80%, &gt;8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ycling contracts, waste audi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